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van luchtbehandelingskast en zichtscherm rondom deze kast (periode 10 jr), Sportlaan 6-8 Zwolle [Zaaknummer 0193ESUITE304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2-2025</text:p>
            <text:p text:style-name="common-al">
            <text:span text:style-name="nadrukvet">Locatie:</text:span> Sportlaan 6-8 8044PG Zwolle, schoolgebouw "Het Festival" (OBS) en kinderopvang Sportlaan 6 8044PG Zwolle</text:p>
            <text:p text:style-name="common-al">
            <text:span text:style-name="nadrukvet">Zaakomschrijving:</text:span> het tijdelijk plaatsen van een luchtbehandelingskast en een zichtscherm rondom deze kast (periode 10 jaar)</text:p>
            <text:p text:style-name="common-al">
            <text:span text:style-name="nadrukvet">Zaaknummer:</text:span> 0193ESUITE304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04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0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402026</meta:user-defined>
    <meta:user-defined meta:name="DCTERMS.abstract">het tijdelijk plaatsen van een luchtbehandelingskast en een zichtscherm rondom deze kast (periode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van luchtbehandelingskast en zichtscherm rondom deze kast (periode 10 jr), Sportlaan 6-8 Zwolle [Zaaknummer 0193ESUITE30402026]</meta:user-defined>
    <meta:user-defined meta:name="DCTERMS.W3CDTF/DCTERMS.available">2026-01-06</meta:user-defined>
    <meta:user-defined meta:name="DCTERMS.W3CDTF/OVERHEIDop.jaargang">2026</meta:user-defined>
    <meta:user-defined meta:name="OVERHEIDop.publicationIssue">4012</meta:user-defined>
    <meta:user-defined meta:name="OVERHEIDop.GmbID/DC.identifier">gmb-2026-4012</meta:user-defined>
    <meta:user-defined meta:name="OVERHEIDop.versieInformatie"/>
  </office:meta>
</office:document-meta>
</file>