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platanen , Postbus 35 7720AA Dalfsen, hoek Pleijendal/Wilhelminastraat 7721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Postbus 35 7720AA Dalfsen, hoek Pleijendal/Wilhelminastraat 7721 Dalfsen</text:p>
            <text:p text:style-name="common-al">
            <text:span text:style-name="nadrukvet">Zaakomschrijving:</text:span> het kappen van 13 platanen</text:p>
            <text:p text:style-name="common-al">
            <text:span text:style-name="nadrukvet">Zaaknummer:</text:span> Z/26/7911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11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11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1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1121</meta:user-defined>
    <meta:user-defined meta:name="DCTERMS.abstract">het kappen van 13 plata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3 platanen , Postbus 35 7720AA Dalfsen, hoek Pleijendal/Wilhelminastraat 7721 Dalfsen</meta:user-defined>
    <meta:user-defined meta:name="DCTERMS.W3CDTF/DCTERMS.available">2026-01-29</meta:user-defined>
    <meta:user-defined meta:name="DCTERMS.W3CDTF/OVERHEIDop.jaargang">2026</meta:user-defined>
    <meta:user-defined meta:name="OVERHEIDop.publicationIssue">40117</meta:user-defined>
    <meta:user-defined meta:name="OVERHEIDop.GmbID/DC.identifier">gmb-2026-40117</meta:user-defined>
    <meta:user-defined meta:name="OVERHEIDop.versieInformatie"/>
  </office:meta>
</office:document-meta>
</file>