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Nieuwe Mergelweg 20, 6067 GT te Linne / Maasgouw / bekendgemaakt op 19 januari 2026 / het bouwen van e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Nieuwe Mergelweg 20, 6067 GT te Linne / Maasgouw / bekendgemaakt op 19 januari 2026 / het bouwen van een serr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11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1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1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Nieuwe Mergelweg 20, 6067 GT te Linne / Maasgouw / bekendgemaakt op 19 januari 2026 / het bouwen van een serre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114</meta:user-defined>
    <meta:user-defined meta:name="OVERHEIDop.GmbID/DC.identifier">gmb-2026-40114</meta:user-defined>
    <meta:user-defined meta:name="OVERHEIDop.versieInformatie"/>
  </office:meta>
</office:document-meta>
</file>