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saneren asbest aan de Zutphen-Emmerikseweg 91, 7223DA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anuari 2026 een sloopmelding ontvangen. De melding gaat over het  saneren asbest aan de Zutphen-Emmerikseweg 91, 7223DA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1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</meta:user-defined>
    <meta:user-defined meta:name="DCTERMS.abstract">Betreft: sloopmelding op locatie Zutphen-Emmerikseweg 91, 7223DA Baak</meta:user-defined>
    <dc:language>nl</dc:language>
    <meta:user-defined meta:name="OVERHEIDop.locatietype/OVERHEIDop.gebiedsmarkering">Vlak</meta:user-defined>
    <meta:user-defined meta:name="DC.title">Melding voor het  saneren asbest aan de Zutphen-Emmerikseweg 91, 7223DA Baa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10</meta:user-defined>
    <meta:user-defined meta:name="OVERHEIDop.GmbID/DC.identifier">gmb-2026-40110</meta:user-defined>
    <meta:user-defined meta:name="OVERHEIDop.versieInformatie"/>
  </office:meta>
</office:document-meta>
</file>