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Ring 2, 3214AT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, lid 1 van de Alcoholwet, voor het horecabedrijf aan de onderstaande rechtsperso(o)n(en) een Alcoholwetvergunning heeft/hebben verleend: De Hartewens.</text:p>
            <text:p text:style-name="tussenkopcur">Waar</text:p>
            <text:p text:style-name="common-al">Ring 2, 3214AT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5482.</text:p>
            <text:p text:style-name="tussenkopcur">Datum ontvangst</text:p>
            <text:p text:style-name="common-al">4 december 2025.</text:p>
            <text:p text:style-name="tussenkopcur">Datum besluit</text:p>
            <text:p text:style-name="common-al">24 dec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1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U0005482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Ring 2, 3214AT Zuidland.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11</meta:user-defined>
    <meta:user-defined meta:name="OVERHEIDop.GmbID/DC.identifier">gmb-2026-4011</meta:user-defined>
    <meta:user-defined meta:name="OVERHEIDop.versieInformatie"/>
  </office:meta>
</office:document-meta>
</file>