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verrichten van grondwerkzaamheden, Steenovenweg 2, 3532AE Utrecht, GU-Z2025-0031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ovenweg 2, 3532AE Utrecht</text:p>
            <text:p text:style-name="common-al">GU-Z2025-0031682</text:p>
            <text:p text:style-name="common-al">Toelichting: het verrichten van grondwerkzaamheden</text:p>
            <text:p text:style-name="common-al">Datum besluit: 27 januari 2026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10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0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0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682</meta:user-defined>
    <meta:user-defined meta:name="DCTERMS.abstract">Toelichting: het verrichten van grondwerkzaamheden</meta:user-defined>
    <dc:language>nl</dc:language>
    <meta:user-defined meta:name="OVERHEIDop.locatietype/OVERHEIDop.gebiedsmarkering">Vlak</meta:user-defined>
    <meta:user-defined meta:name="DC.title">Aanvraag omgevingsvergunning vergunningsvrij, het verrichten van grondwerkzaamheden, Steenovenweg 2, 3532AE Utrecht, GU-Z2025-0031682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106</meta:user-defined>
    <meta:user-defined meta:name="OVERHEIDop.GmbID/DC.identifier">gmb-2026-40106</meta:user-defined>
    <meta:user-defined meta:name="OVERHEIDop.versieInformatie"/>
  </office:meta>
</office:document-meta>
</file>