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den Veluwe Wandeltocht vanaf Van Golsteinlaan Ugchelen 7 en 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anuari 2026</text:p>
            <text:p text:style-name="common-al">Omschrijving: Midden Veluwe Wandeltocht</text:p>
            <text:p text:style-name="common-al">Locatie: Van Golsteinlaan 20, 7339 GT Ugchelen</text:p>
            <text:p text:style-name="common-al">Zaaknummer: 02006049262</text:p>
            <text:p text:style-name="common-al">Datum evenement: 7 en 8 maart 2026</text:p>
            <text:p text:style-name="common-al">Tijdstip evenement: 08:3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49262</meta:user-defined>
    <dc:language>nl</dc:language>
    <meta:user-defined meta:name="OVERHEIDop.locatietype/OVERHEIDop.gebiedsmarkering">Punt</meta:user-defined>
    <meta:user-defined meta:name="DC.title">Besluit evenementenvergunning Midden Veluwe Wandeltocht vanaf Van Golsteinlaan Ugchelen 7 en 8 maart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04</meta:user-defined>
    <meta:user-defined meta:name="OVERHEIDop.GmbID/DC.identifier">gmb-2026-40104</meta:user-defined>
    <meta:user-defined meta:name="OVERHEIDop.versieInformatie"/>
  </office:meta>
</office:document-meta>
</file>