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Nicolaas Beetsstraat 42-H 1053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Zaakadres: Nicolaas Beetsstraat 42-H 1053RM Amsterdam</text:p>
            <text:p text:style-name="common-al">Datum ontvangst: 19-01-2026</text:p>
            <text:p text:style-name="common-al">Zaaknummer: Z2026-002396</text:p>
            <text:p text:style-name="common-al">DSO-nummer: 202601190122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0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0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2396</meta:user-defined>
    <meta:user-defined meta:name="DCTERMS.abstract">(KAP) - Kappen van een Esdoorn Nicolaas Beetsstraat 42-H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Nicolaas Beetsstraat 42-H 1053RM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02</meta:user-defined>
    <meta:user-defined meta:name="OVERHEIDop.GmbID/DC.identifier">gmb-2026-40102</meta:user-defined>
    <meta:user-defined meta:name="OVERHEIDop.versieInformatie"/>
  </office:meta>
</office:document-meta>
</file>