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leerlingenvervoer gemeente Halderberge </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 gelet op: </text:p>
            <text:p text:style-name="al">• de artikelen 4:81, eerste lid, 4:83 en 1:3, vierde lid, van de Algemene wet bestuursrecht </text:p>
            <text:p text:style-name="al">• de Verordening leerlingenvervoer gemeente Halderberge</text:p>
            <text:p text:style-name="al">• overwegende dat: </text:p>
            <text:p text:style-name="al">• het gewenst is ter invulling van hun beleidsruimte een beleidsregel vast te stellen over uitvoering van het leerlingenvervoer; </text:p>
            <text:p text:style-name="al"/>
            <text:p text:style-name="al">BESLUIT: </text:p>
            <text:p text:style-name="al"/>
            <text:p text:style-name="al">1. Beleidsregel leerlingenvervoer gemeente Halderberg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Begrippen die in deze beleidsregel worden gebruikt hebben dezelfde betekenis als in de verordening leerlingenvervoer Halderberge.</text:p>
            <text:p text:style-name="al"/>
          </text:section>
          <text:section text:name="artikel_id1-3-2-2-3" text:style-name="artikel">
            <text:p text:style-name="artikel_kop_titel"><text:span text:style-name="artikel_kop_label">Artikel</text:span> <text:span text:style-name="artikel_kop_nr">2.</text:span> Begeleiding door ouders </text:p>
            <text:p text:style-name="al">1. 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text:p>
            <text:p text:style-name="al">2. Begeleiding in het aangepast vervoer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text:p>
            <text:p text:style-name="al">3. Als het college bepaalt dat begeleiding ingezet mag worden in het aangepast vervoer, zal er een zitplaats ter beschikking worden gesteld voor de begeleiding. </text:p>
            <text:p text:style-name="al">4. 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section>
          <text:section text:name="artikel_id1-3-2-2-4" text:style-name="artikel">
            <text:p text:style-name="artikel_kop_titel"><text:span text:style-name="artikel_kop_label"/> <text:span text:style-name="artikel_kop_nr"/>  Artikel 3. Begeleiding is onmogelijk dan wel leidt tot ernstige benadeling</text:p>
            <text:p text:style-name="al">1. Een ouder is niet in staat om de leerling naar de specifieke schoollocatie te begeleiden als:</text:p>
            <text:p text:style-name="al">a. in het gezin meerdere kinderen naar verschillende schoollocaties gaan die niet in staat zijn zelfstandig naar school te reizen, mits de ouders aannemelijk hebben gemaakt dat zij niet in staat zijn deze kinderen naar de verschillende scholen te begeleiden en dat géén beroep kan worden gedaan op een ander om de begeleiding van de verschillende kinderen op zich te nemen; </text:p>
            <text:p text:style-name="al">b. de overige kinderen in het gezin niet zelfstandig naar school kunnen reizen als: </text:p>
            <text:p text:style-name="al">i. zij door een handicap niet of niet zonder begeleiding van het openbaar vervoer gebruik kunnen maken, of </text:p>
            <text:p text:style-name="al">ii. de school tenminste 6 kilometer weg ligt en zij in een lagere groep dan groep zeven van de basisschool, speciale school voor basisonderwijs of school voor speciaal onderwijs zitten; </text:p>
            <text:p text:style-name="al">c. er tenminste twee andere kinderen in het gezin zijn die jonger zijn dan vier jaar, en de ouders aannemelijk hebben gemaakt er niet in te slagen de verzorging van deze kinderen gedurende het naar/van school brengen te regelen; </text:p>
            <text:p text:style-name="al">d. de begeleidende ouder de moeder is en zij binnen een maand zal bevallen van een kind of korter dan drie maanden geleden is bevallen; </text:p>
            <text:p text:style-name="al">e. er een medische reden is, vast te stellen door een door het college aan te wijzen deskundige, of; </text:p>
            <text:p text:style-name="al">f. de ouder een arbeidsovereenkomst heeft welke in redelijkheid geen mogelijkheid biedt om in de werktijden rekening te houden met de schooltijden van de leerling. Een werkverklaring dient de werktijden te vermelden en aan te geven of het gezien de aard van het werk mogelijk is rekening te houden met de schooltijden.</text:p>
          </text:section>
          <text:section text:name="artikel_id1-3-2-2-5" text:style-name="artikel">
            <text:p text:style-name="artikel_kop_titel"><text:span text:style-name="artikel_kop_label"/> <text:span text:style-name="artikel_kop_nr"/>  Artikel 4. Afstand</text:p>
            <text:p text:style-name="al">De afstand van de woning van de leerling naar school wordt gemeten langs de kortste voor de leerling voldoende begaanbare en veilige weg volgens de ANWB routeplanner; </text:p>
          </text:section>
          <text:section text:name="artikel_id1-3-2-2-6" text:style-name="artikel">
            <text:p text:style-name="artikel_kop_titel"><text:span text:style-name="artikel_kop_label"/> <text:span text:style-name="artikel_kop_nr"/>  Artikel 5. Aanwijzing tijdelijke opstapplaats</text:p>
            <text:p text:style-name="al">De tijdelijke opstapplaats bevindt zich op een redelijke loopafstand als de afstand van de woning tot de tijdelijke opstapplaats kleiner is dan 2 km. De loopafstand wordt gemeten langs de kortste voor de leerling voldoende begaanbare en veilige weg volgens de ANWB routeplanner; </text:p>
          </text:section>
          <text:section text:name="artikel_id1-3-2-2-7" text:style-name="artikel">
            <text:p text:style-name="artikel_kop_titel"><text:span text:style-name="artikel_kop_label"/> <text:span text:style-name="artikel_kop_nr"/>  Artikel 6. Schooltijden en wachttijden </text:p>
            <text:p text:style-name="al">1. Het college vervoert zoveel mogelijk de leerlingen met verschillende lesroosters binnen de vaste schooltijden van één of meerdere scholen gezamenlijk.</text:p>
            <text:p text:style-name="al">2. Het college beperkt, uit duurzaamheidsoverwegingen, het aantal taxibussen per route zoveel mogelijk tot maximum twee taxibussen in de ochtend en maximum twee taxibussen in de middag. </text:p>
            <text:p text:style-name="al">3. Het college kan hiertoe een wachttijd van één of meerdere uren instellen. Hierbij wordt gestreefd naar een wachttijd van maximum twee uren (120 minuten). </text:p>
            <text:p text:style-name="al">4. In het geval van een structurele handicap streven burgemeester en wethouders ernaar om in overleg met de school en de ouders het vervoer in de ochtend of in de middag te laten plaatsvinden gezamenlijk met het reguliere leerlingenvervoer.  </text:p>
          </text:section>
          <text:section text:name="artikel_id1-3-2-2-8" text:style-name="artikel">
            <text:p text:style-name="artikel_kop_titel"><text:span text:style-name="artikel_kop_label"/> <text:span text:style-name="artikel_kop_nr"/>  Artikel 7. Vervoersvoorziening naar stageadres </text:p>
            <text:p text:style-name="al">1. Uitgangspunt voor stage is dat (deze zo dichtbij mogelijk bij de woning van de leerling ligt zodat) de leerling zelfstandig kan reizen.</text:p>
            <text:p text:style-name="al">2. Om het plannen van stageritten beter mogelijk te maken, vindt aangepast vervoer naar en van een stageadres op schooldagen plaats aansluitend op de reguliere schooltijden.</text:p>
            <text:p text:style-name="al">3. Bij stages, ook voor een niet- arbeidsgericht uitstroompofiel, dienen ouders, school en de stageplek eerst te bespreken of er andere mogelijkheden van vervoer zijn dan het leerlingenvervoer. Als de stageplek vervoer biedt is dat sowieso voorliggend op het leerlingenvervoer.</text:p>
          </text:section>
          <text:section text:name="artikel_id1-3-2-2-9" text:style-name="artikel">
            <text:p text:style-name="artikel_kop_titel"><text:span text:style-name="artikel_kop_label"/> <text:span text:style-name="artikel_kop_nr"/>  Artikel 8. Vervoersvergoeding voor de leerling en begeleider</text:p>
            <text:p text:style-name="al">De kosten van het openbaar vervoer worden berekend met behulp van www.ns.nl/reisplanner en de informatie die verstrekt wordt op de websites van het openbaar vervoer bedrijf, waarbij de goedkoopste optie bepalend is.</text:p>
          </text:section>
          <text:section text:name="artikel_id1-3-2-2-10" text:style-name="artikel">
            <text:p text:style-name="artikel_kop_titel"><text:span text:style-name="artikel_kop_label"/> <text:span text:style-name="artikel_kop_nr"/>  Artikel 9. Aangepast vervoer</text:p>
            <text:p text:style-name="al">1. Of de leerling met gebruikmaking van openbaar vervoer naar school of terug, rekening houdend met wachttijden, overstaptijden en de duur van de reis met verschillende vormen van openbaar vervoer, meer dan anderhalf uur onderweg is wordt vastgesteld met behulp van https://www.ns.nl/reisplanner en de informatie die verstrekt wordt op de websites van het openbaar vervoer bedrijf. </text:p>
            <text:p text:style-name="al">2. De reistijd met aangepast vervoer wordt door het college opgevraagd bij de vervoerder van het aangepast vervoer. </text:p>
            <text:p text:style-name="al">3. Openbaar vervoer ontbreekt als de afstand van de woning tot de opstapplaats groter is dan 2 km.</text:p>
          </text:section>
          <text:section text:name="artikel_id1-3-2-2-11" text:style-name="artikel">
            <text:p text:style-name="artikel_kop_titel"><text:span text:style-name="artikel_kop_label"/> <text:span text:style-name="artikel_kop_nr"/>  Artikel 10. Beëindiging, opschorting, herziening, intrekking en terugvordering van de vervoersvoorziening</text:p>
            <text:p text:style-name="al">1. Naar het oordeel van het college is er in ieder geval sprake van onaanvaardbaar gedrag als de leerling of de ouders: </text:p>
            <text:p text:style-name="al">a. de orde in de bus verstoort; </text:p>
            <text:p text:style-name="al">b. agressief gedrag vertoont;</text:p>
            <text:p text:style-name="al">c. seksueel grensoverschrijdend gedrag vertoont;</text:p>
            <text:p text:style-name="al">d. de veiligheid van zichzelf of andere inzittenden van de bus in gevaar brengt;</text:p>
            <text:p text:style-name="al">e. de ‘verantwoordelijkheid ouders en leerling’ opgenomen in de ‘spelregels’ niet nakomt.</text:p>
            <text:p text:style-name="al">2. Het college hanteert bij onaanvaardbaar gedrag als bedoeld in artikel 11, eerste lid, een procedure met maatregelen: </text:p>
            <text:p text:style-name="al">a. Als er sprake is van meerdere of aanhoudende onaanvaardbare gedragingen, die na overleg tussen vervoerder en ouders niet opgelost zijn, dan maakt de vervoerder melding bij het college en wordt een onderzoek gestart;</text:p>
            <text:p text:style-name="al">b. In het kader van het onderzoek gaat het college in gesprek met vervoerder, chauffeur, ouders en/of andere relevante partijen;</text:p>
            <text:p text:style-name="al">c. Als uit het onderzoek blijkt dat sprake is van verwijtbaar onaanvaardbaar gedrag van de leerling of ouders, dan volgt een eerste waarschuwingsbrief aan ouders. Gelijktijdig wordt een bekrachtigingssysteem, in overleg met vervoerder en ouders, gestart om gewenst gedrag te stimuleren;</text:p>
            <text:p text:style-name="al">d. Als het verwijtbaar onaanvaardbaar gedrag aanhoudt, dan volgt een tweede waarschuwingsbrief. </text:p>
            <text:p text:style-name="al">e. Als het verwijtbaar onaanvaardbaar gedrag na een periode van een week na het verzenden van een tweede waarschuwingsbrief alsnog aanhoudt, dan kan per direct een het aangepast vervoer worden opgeschort. Ouders ontvangen hierover een brief. De duur van de opschorting is afhankelijk van de ernst van de gedraging. De opschorting kan niet langer duren dan vier (4) weken. Gedurende de opschorting is de leerling wel verplicht naar school te gaan. </text:p>
            <text:p text:style-name="al">f. Als na hervatting van het vervoer het verwijtbaar onaanvaardbaar gedrag aanhoudt, dan kan het aangepast vervoer worden opgeschort voor de rest van het betreffende schooljaar met een minimum van 3 maanden (exclusief schoolvakanties). Ouders ontvangen hierover een brief.</text:p>
            <text:p text:style-name="al">g. Als het verwijtbaar onaanvaardbaar gedrag zich herhaalt in het daaropvolgende schooljaar dan kan het aangepast vervoer definitief worden beëindigd. Leerlingenvervoer is dan alleen mogelijk in de vorm van een vergoeding op basis van de kosten van het vervoer per fiets, openbaar vervoer of eigen vervoer. </text:p>
            <text:p text:style-name="al"/>
          </text:section>
          <text:section text:name="artikel_id1-3-2-2-12" text:style-name="artikel">
            <text:p text:style-name="artikel_kop_titel"><text:span text:style-name="artikel_kop_label">Artikel</text:span> <text:span text:style-name="artikel_kop_nr">11.</text:span> Intrekking oude regeling</text:p>
            <text:p text:style-name="al">De beleidsregel protocol bij overlast in het leerlingenvervoer wordt ingetrokken op 31 december 2024. </text:p>
          </text:section>
          <text:section text:name="artikel_id1-3-2-2-13" text:style-name="artikel">
            <text:p text:style-name="artikel_kop_titel"><text:span text:style-name="artikel_kop_label"/> <text:span text:style-name="artikel_kop_nr"/>  Artikel 12. Inwerkingtreding en citeertitel</text:p>
            <text:p text:style-name="al">1. Deze beleidsregel treedt in werking op de datum waarop de Verordening Leerlingenvervoer Gemeente Halderberge in werking treedt. </text:p>
            <text:p text:style-name="al">2. Deze beleidsregel wordt aangehaald als: Beleidsregel leerlingenvervoer Halderberge</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Halderberge in de vergadering van 10 oktober 2024. </text:span></text:p>
            <text:p><text:span text:style-name="functie"/></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1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bstract">Beleidsregel leerlingenvervoer Halderberge</meta:user-defined>
    <meta:user-defined meta:name="DCTERMS.alternative">Beleidsregel leerlingenvervoer Halderberge</meta:user-defined>
    <dc:language>nl</dc:language>
    <meta:user-defined meta:name="OVERHEIDop.locatietype/OVERHEIDop.gebiedsmarkering">Gemeente</meta:user-defined>
    <meta:user-defined meta:name="DC.title">Beleidsregel leerlingenvervoer gemeente Halderberge</meta:user-defined>
    <meta:user-defined meta:name="DCTERMS.W3CDTF/DCTERMS.available">2026-01-29</meta:user-defined>
    <meta:user-defined meta:name="DCTERMS.W3CDTF/OVERHEIDop.jaargang">2026</meta:user-defined>
    <meta:user-defined meta:name="OVERHEIDop.publicationIssue">40100</meta:user-defined>
    <meta:user-defined meta:name="OVERHEIDop.betreftRegeling">CVDR756037_1</meta:user-defined>
    <meta:user-defined meta:name="xs:date/OVERHEIDop.startdatum">2025-01-01</meta:user-defined>
    <meta:user-defined meta:name="OVERHEIDop.GmbID/DC.identifier">gmb-2026-40100</meta:user-defined>
    <meta:user-defined meta:name="OVERHEIDop.versieInformatie"/>
  </office:meta>
</office:document-meta>
</file>