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7 bomen, Tussendijken 4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7 bomen, Tussendijken 43, Burgum</text:p>
            <text:p text:style-name="common-al">Zaaknummer: TZ2026-000174</text:p>
            <text:p text:style-name="common-al">Zaakadres: Tussendijken 43, Burgum</text:p>
            <text:p text:style-name="common-al">Omschrijving: het kappen van 7 bomen</text:p>
            <text:p text:style-name="common-al">Datum ontvangst: 26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09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174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7 bomen, Tussendijken 43, Burg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093</meta:user-defined>
    <meta:user-defined meta:name="OVERHEIDop.GmbID/DC.identifier">gmb-2026-40093</meta:user-defined>
    <meta:user-defined meta:name="OVERHEIDop.versieInformatie"/>
  </office:meta>
</office:document-meta>
</file>