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Beegden / Maasgouw / bekendgemaakt op 16 januari 2026 / het organiseren en houden van een Carnavalsoptocht op 16 februari 2026 van 14.11 uur tot 15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Beegden / Maasgouw / bekendgemaakt op 16 januari 2026 / het organiseren en houden van een Carnavalsoptocht op 16 februari 2026 van 14.11 uur tot 15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0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Beegden / Maasgouw / bekendgemaakt op 16 januari 2026 / het organiseren en houden van een Carnavalsoptocht op 16 februari 2026 van 14.11 uur tot 15.30 uur / Activiteit: Evenement overi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88</meta:user-defined>
    <meta:user-defined meta:name="OVERHEIDop.GmbID/DC.identifier">gmb-2026-40088</meta:user-defined>
    <meta:user-defined meta:name="OVERHEIDop.versieInformatie"/>
  </office:meta>
</office:document-meta>
</file>