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't Heike 9, Reu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Aqua Energy Systems B.V.</text:p>
            <text:p text:style-name="common-al">Locatie: 't Heike 9 te Reusel </text:p>
            <text:p text:style-name="common-al">Activiteit: Gesloten bodemenergiesysteem (korf)</text:p>
            <text:p text:style-name="common-al">Voor: Het aanleggen en in gebruik nemen van een gesloten bodemenergiesysteem</text:p>
            <text:p text:style-name="common-al">Datum melding: 26 januari 2026</text:p>
            <text:p text:style-name="common-al">DSO-verzoeknummer: 2026012600872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134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0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342 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't Heike 9, Reus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83</meta:user-defined>
    <meta:user-defined meta:name="OVERHEIDop.GmbID/DC.identifier">gmb-2026-40083</meta:user-defined>
    <meta:user-defined meta:name="OVERHEIDop.versieInformatie"/>
  </office:meta>
</office:document-meta>
</file>