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steinlaan 67, 4481CJ Kloetinge - Besluit op aanvraag Vergunning obstakels op openbare weg voor het plaatsen van containers en kraan van 27 januari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6 een Vergunning obstakels op openbare weg hebben verleend voor het plaatsen van containers en kraan van 27 januari tot en met 27 februari 2026 op de locatie Ravensteinlaan 67, 4481CJ Kloetinge. Het besluit is geregistreerd onder nummer Z2026-00003548.</text:p>
            <text:p text:style-name="common-al">
            <text:span text:style-name="nadrukvet">Procedure</text:span>
          </text:p>
            <text:p text:style-name="common-al">Tegen een verleende vergunning kunnen belanghebbenden tot en met 1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48</meta:user-defined>
    <meta:user-defined meta:name="DCTERMS.abstract">Ravensteinlaan 67, 4481CJ Kloetinge - Besluit op aanvraag Vergunning obstakels op openbare weg voor het plaatsen van containers en kraan van 27 januari tot en met 27 februari 2026</meta:user-defined>
    <dc:language>nl</dc:language>
    <meta:user-defined meta:name="OVERHEIDop.locatietype/OVERHEIDop.gebiedsmarkering">Punt</meta:user-defined>
    <meta:user-defined meta:name="DC.title">Ravensteinlaan 67, 4481CJ Kloetinge - Besluit op aanvraag Vergunning obstakels op openbare weg voor het plaatsen van containers en kraan van 27 januari tot en met 27 februari 2026</meta:user-defined>
    <meta:user-defined meta:name="DCTERMS.W3CDTF/DCTERMS.available">2026-01-29</meta:user-defined>
    <meta:user-defined meta:name="DCTERMS.W3CDTF/OVERHEIDop.jaargang">2026</meta:user-defined>
    <meta:user-defined meta:name="OVERHEIDop.publicationIssue">40081</meta:user-defined>
    <meta:user-defined meta:name="OVERHEIDop.GmbID/DC.identifier">gmb-2026-40081</meta:user-defined>
    <meta:user-defined meta:name="OVERHEIDop.versieInformatie"/>
  </office:meta>
</office:document-meta>
</file>