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fietsenberging op het perceel Diamantweg 29, 3817 G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fietsenberging op het perceel Diamantweg 29, 3817 GG Amersfoort</text:span>
          </text:p>
            <text:p text:style-name="common-al">De Gemeente Amersfoort heeft op 12-12-2025 een aanvraag voor een omgevingsvergunning ontvangen voor het bouwen van een fietsenberging op het perceel Diamantweg 29, 3817 GG Amersfoort, met kenmerk CLZ-0003149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07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491</meta:user-defined>
    <dc:language>nl</dc:language>
    <meta:user-defined meta:name="OVERHEIDop.locatietype/OVERHEIDop.gebiedsmarkering">Punt</meta:user-defined>
    <meta:user-defined meta:name="DC.title">Ontvangen aanvraag omgevingsvergunning voor het bouwen van een fietsenberging op het perceel Diamantweg 29, 3817 GG Amersfoort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07</meta:user-defined>
    <meta:user-defined meta:name="OVERHEIDop.GmbID/DC.identifier">gmb-2026-4007</meta:user-defined>
    <meta:user-defined meta:name="OVERHEIDop.versieInformatie"/>
  </office:meta>
</office:document-meta>
</file>