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de raad van de gemeente Land van Cuijk - Gemeentelijk stembureau en Centrale stemopne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voor de verkiezing van de leden van de raad van de gemeente Land van Cuijk op 18 maart 2026  is gekozen voor centrale stemopneming (CSO).</text:p>
            <text:p text:style-name="common-al">Dit betekent dat op 18 maart 2026 de stembureaus alleen de stemmen op partijniveau tellen en niet op kandidaat. </text:p>
            <text:p text:style-name="common-al">Tijdens de zitting van het gemeentelijk stembureau (GSB) worden de totalen van de stembureaus vastgesteld.</text:p>
            <text:p text:style-name="common-al">De openbare zitting van het gemeentelijk stembureau (GSB) zal plaatsvinden op 19 maart 2026 op twee locaties.</text:p>
            <text:p text:style-name="common-al">De centrale telling van de stemmen( CSO) start om 9.00 uur  in Sportcentrum ’t Hoogkoor, Koorstraat 1, Boxmeer;</text:p>
            <text:p text:style-name="common-al">De invoer van de resultaten van de stembureaus start om 13.00 uur in het gemeentehuis, Raadhuisplein 1, Boxmeer. </text:p>
            <text:p text:style-name="common-al">Nadere inlichtingen worden verstrekt door :</text:p>
            <text:p text:style-name="common-al">Team verkiezingen</text:p>
            <text:p text:style-name="common-al">Raadhuisplein 1</text:p>
            <text:p text:style-name="common-al">5831JX Boxmeer</text:p>
            <text:p text:style-name="last-al">
            <text:a xlink:href="mailto:verkiezingen@landvancuijk.nl" xlink:type="simple">
              <text:span text:style-name="nadrukondlijn">verkiezingen@landvancuijk.nl</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06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6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Land van Cuijk - Gemeentelijk stembureau en Centrale stemopneming</meta:user-defined>
    <meta:user-defined meta:name="DCTERMS.W3CDTF/DCTERMS.available">2026-01-29</meta:user-defined>
    <meta:user-defined meta:name="DCTERMS.W3CDTF/OVERHEIDop.jaargang">2026</meta:user-defined>
    <meta:user-defined meta:name="OVERHEIDop.publicationIssue">40065</meta:user-defined>
    <meta:user-defined meta:name="OVERHEIDop.GmbID/DC.identifier">gmb-2026-40065</meta:user-defined>
    <meta:user-defined meta:name="OVERHEIDop.versieInformatie"/>
  </office:meta>
</office:document-meta>
</file>