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tent op het Maasterras tussen Maasboulevard en Beekstraat te Wessem / Maasgouw / bekendgemaakt op 19 januari 2026 / het organiseren en houden van “Carnavalsactiviteiten Gasterie de Knip” op 6 februari 2026 van 20.00 uur tot 02.00 uur, op 7 februari 2026 van 18.00 uur tot 02.00 uur, op 15 februari 2026 van 18.00 uur tot 02.00 uur, op 16 februari 2026 van 20.00 uur tot 02.00 uur, op 17 februari 2026 van 15.00 uur tot 18.00 uur / Activiteit: Evenement overig</text:p>
      <text:section text:name="zakelijke-mededeling_id1-3-2" text:style-name="zakelijke-mededeling">
        <text:section text:name="zakelijke-mededeling-tekst_id1-3-2-1" text:style-name="zakelijke-mededeling-tekst">
          <text:section text:name="tekst_id1-3-2-1-1" text:style-name="tekst">
            <text:p text:style-name="last-al">Evenementenmelding / tent op het Maasterras tussen Maasboulevard en Beekstraat te Wessem / Maasgouw / bekendgemaakt op 19 januari 2026 / het organiseren en houden van “Carnavalsactiviteiten Gasterie de Knip” op 6 februari 2026 van 20.00 uur tot 02.00 uur, op 7 februari 2026 van 18.00 uur tot 02.00 uur, op 15 februari 2026 van 18.00 uur tot 02.00 uur, op 16 februari 2026 van 20.00 uur tot 02.00 uur, op 17 februari 2026 van 15.00 uur tot 18.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0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DC.title">Evenementenmelding / tent op het Maasterras tussen Maasboulevard en Beekstraat te Wessem / Maasgouw / bekendgemaakt op 19 januari 2026 / het organiseren en houden van “Carnavalsactiviteiten Gasterie de Knip” op 6 februari 2026 van 20.00 uur tot 02.00 uur, op 7 februari 2026 van 18.00 uur tot 02.00 uur, op 15 februari 2026 van 18.00 uur tot 02.00 uur, op 16 februari 2026 van 20.00 uur tot 02.00 uur, op 17 februari 2026 van 15.00 uur tot 18.00 uur / Activiteit: Evenement overig</meta:user-defined>
    <meta:user-defined meta:name="DCTERMS.W3CDTF/DCTERMS.available">2026-01-29</meta:user-defined>
    <meta:user-defined meta:name="DCTERMS.W3CDTF/OVERHEIDop.jaargang">2026</meta:user-defined>
    <meta:user-defined meta:name="OVERHEIDop.publicationIssue">40064</meta:user-defined>
    <meta:user-defined meta:name="OVERHEIDop.GmbID/DC.identifier">gmb-2026-40064</meta:user-defined>
    <meta:user-defined meta:name="OVERHEIDop.versieInformatie"/>
  </office:meta>
</office:document-meta>
</file>