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Reguliersgracht 4 1017LR Amsterdam</text:p>
            <text:p text:style-name="common-al">Zaaknummer: Z2026-0009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eguliersgracht 4 1017LR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63</meta:user-defined>
    <meta:user-defined meta:name="OVERHEIDop.GmbID/DC.identifier">gmb-2026-40063</meta:user-defined>
    <meta:user-defined meta:name="OVERHEIDop.versieInformatie"/>
  </office:meta>
</office:document-meta>
</file>