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5-3 1077D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4 dakramen aan de voorgevelzijde, dakterras ter plaatse van de 5e verdieping, dakuitbouw ter plaats..................</text:p>
            <text:p text:style-name="common-al">Zaakadres: Parnassusweg 5-3 1077DA Amsterdam</text:p>
            <text:p text:style-name="common-al">Datum ontvangst: 06-11-2025</text:p>
            <text:p text:style-name="common-al">Zaaknummer: Z2025-047399</text:p>
            <text:p text:style-name="common-al">DSO-nummer: 2025110600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6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399</meta:user-defined>
    <meta:user-defined meta:name="DCTERMS.abstract">realiseren van 4 dakramen aan de voorgevelzijde, dakterras ter plaatse van de 5e verdieping, dakuitbouw ter plaats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5-3 1077DA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06</meta:user-defined>
    <meta:user-defined meta:name="OVERHEIDop.GmbID/DC.identifier">gmb-2026-4006</meta:user-defined>
    <meta:user-defined meta:name="OVERHEIDop.versieInformatie"/>
  </office:meta>
</office:document-meta>
</file>