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Gijzenbrugstraat 31-2 105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ter hoogte van de tweede en de derde verdieping in twee zelfstandige woningen</text:p>
            <text:p text:style-name="common-al">Zaakadres: Piet Gijzenbrugstraat 31-2 1059XE Amsterdam</text:p>
            <text:p text:style-name="common-al">Datum ontvangst: 17-12-2025</text:p>
            <text:p text:style-name="common-al">Zaaknummer: Z2025-054035</text:p>
            <text:p text:style-name="common-al">DSO-nummer: 2025121701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35</meta:user-defined>
    <meta:user-defined meta:name="DCTERMS.abstract">bouwkundig splitsen van de woning ter hoogte van de tweede en de derde verdieping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Gijzenbrugstraat 31-2 1059X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57</meta:user-defined>
    <meta:user-defined meta:name="OVERHEIDop.GmbID/DC.identifier">gmb-2026-40057</meta:user-defined>
    <meta:user-defined meta:name="OVERHEIDop.versieInformatie"/>
  </office:meta>
</office:document-meta>
</file>