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inclusief terras aan De Hartewens – Ring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exploiteren van een openbare (horeca) inrichting incl. terras aan navolgend perceel vergunning is verleend: De Hartewens. </text:p>
            <text:p text:style-name="tussenkopcur">Waar</text:p>
            <text:p text:style-name="common-al">Ring 2, 3214 AT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5448.</text:p>
            <text:p text:style-name="tussenkopcur">Datum ontvangst</text:p>
            <text:p text:style-name="common-al">4 december 2025.</text:p>
            <text:p text:style-name="tussenkopcur">Datum besluit</text:p>
            <text:p text:style-name="common-al">24 dec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0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5U0005448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inclusief terras aan De Hartewens – Ring 2, Zuidland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05</meta:user-defined>
    <meta:user-defined meta:name="OVERHEIDop.GmbID/DC.identifier">gmb-2026-4005</meta:user-defined>
    <meta:user-defined meta:name="OVERHEIDop.versieInformatie"/>
  </office:meta>
</office:document-meta>
</file>