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erkelseweg 41, 5056PN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1 december 2025, geregistreerd onder zaak(nummer) Z2025-00015884, aangaande:</text:p>
            <text:p text:style-name="common-al">Omschrijving/naam: <text:span text:style-name="nadrukvet">kappen van een boom </text:span></text:p>
            <text:p text:style-name="common-al">Locatie/adres: <text:span text:style-name="nadrukvet">Berkelseweg 41, 5056PN Berkel-Enscho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fffc54e2-c6e0-4c4d-8318-6450432b54db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0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588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5884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046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04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04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5884</meta:user-defined>
    <meta:user-defined meta:name="DCTERMS.abstract">Z2025-00015884 - kappen van een boom </meta:user-defined>
    <dc:language>nl</dc:language>
    <meta:user-defined meta:name="OVERHEIDop.locatietype/OVERHEIDop.gebiedsmarkering">Vlak</meta:user-defined>
    <meta:user-defined meta:name="DC.title">Besluit op aanvraag omgevingsvergunning, Berkelseweg 41, 5056PN Berkel-Enschot</meta:user-defined>
    <meta:user-defined meta:name="OVERHEIDop.datumEindeReactietermijn">2026-03-10</meta:user-defined>
    <meta:user-defined meta:name="OVERHEIDop.terinzageleggingBG">https://jeleefomgeving.nl/inzien/001172773/fffc54e2-c6e0-4c4d-8318-6450432b54db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046</meta:user-defined>
    <meta:user-defined meta:name="OVERHEIDop.GmbID/DC.identifier">gmb-2026-40046</meta:user-defined>
    <meta:user-defined meta:name="OVERHEIDop.versieInformatie"/>
  </office:meta>
</office:document-meta>
</file>