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office:automatic-styles>
  <office:body>
    <office:text>
      <text:p text:style-name="new_page_staatscourant"/>
      <text:p text:style-name="single-kop-titel">Aanwijzing begraafplaatsdelen voor grafrechten voor onbepaalde tijd</text:p>
      <text:section text:name="regeling_id1-3-2" text:style-name="regeling">
        <text:section text:name="aanhef_id1-3-2-1" text:style-name="aanhef">
          <text:section text:name="preambule_id1-3-2-1-1" text:style-name="preambule">
            <text:p text:style-name="al">Het college van burgemeester en wethouders van de gemeente 's-Hertogenbosch,</text:p>
            <text:p text:style-name="al">In zijn vergadering van 20 januari 2026,</text:p>
            <text:p text:style-name="al">Gezien het voorstel met reg.nr. 18871196</text:p>
            <text:p text:style-name="al">Op grond van:</text:p>
            <text:list text:style-name="id1-3-2-1-1-5">
              <text:list-item text:style-override="id1-3-2-1-1-5-1">
                <text:number>-</text:number>
                <text:p text:style-name="al">Het beleidsplan begraafplaatsen gemeente 's-Hertogenbosch 2024</text:p>
              </text:list-item>
            </text:list>
            <text:list text:style-name="id1-3-2-1-1-6">
              <text:list-item text:style-override="id1-3-2-1-1-6-1">
                <text:number>-</text:number>
                <text:p text:style-name="al">De Beheersverordening gemeentelijke begraafplaatsen 's-Hertogenbosch 2025</text:p>
              </text:list-item>
            </text:list>
            <text:list text:style-name="id1-3-2-1-1-7">
              <text:list-item text:style-override="id1-3-2-1-1-7-1">
                <text:number>-</text:number>
                <text:p text:style-name="al">De Verordening begraafplaatsrechten 2026</text:p>
              </text:list-item>
            </text:list>
            <text:p text:style-name="al">Besluit </text:p>
            <text:p text:style-name="al">De Aanwijzing begraafplaatsdelen voor grafrechten voor onbepaalde tijd vast te stellen. Op begraafplaats Rosmalen de aangegeven delen voor in totaal circa 70 particuliere (kinder-)graven aan te wijzen waarop grafrechten voor onbepaalde tijd kunnen worden uitgegeven.</text:p>
            <text:p text:style-name="al"/>
          </text:section>
        </text:section>
        <text:section text:name="regeling-tekst_id1-3-2-2" text:style-name="regeling-tekst">
          <text:section text:name="artikel_id1-3-2-2-1" text:style-name="artikel">
            <text:p text:style-name="artikel_kop_titel"><text:span text:style-name="artikel_kop_label">Aanwijzing op basis van aantal afwegingskaders, zoals beheer, ruimtegebruik en capaciteit</text:span> </text:p>
            <text:p text:style-name="al">
            <text:span text:style-name="nadrukcur">Grafrechten zijn voor onbepaalde tijd</text:span>
          </text:p>
            <text:p text:style-name="al">In de praktijk wordt de term “onbepaalde tijd” vaak ook aangeduid als “eeuwigdurend”. Het is niet hetzelfde. “Eeuwigdurend” suggereert een oneindige duur. Voor de Wet op de lijkbezorging is alleen de term “onbepaalde termijn” van toepassing. In principe betekent dit dat de termijn niet op voorhand is bepaald. Zolang aan de voorwaarden wordt voldaan, blijven deze grafrechten doorlopen.</text:p>
            <text:p text:style-name="al">
            <text:span text:style-name="nadrukcur">Afzonderlijke delen</text:span>
          </text:p>
            <text:p text:style-name="al">Voor een optimaal beheer en ruimtegebruik van de begraafplaatsen is het wenselijk dat de graven voor onbepaalde tijd in afzonderlijke grafvelden of grafrijen liggen. Op die manier blijven er in de toekomst mogelijkheden voor eventuele aanpassingen van de inrichting van de overige grafrijen of grafvelden.</text:p>
            <text:p text:style-name="al">
            <text:span text:style-name="nadrukcur">Alleen op begraafplaatsen met overcapaciteit</text:span>
          </text:p>
            <text:p text:style-name="al">De uitgifte van graven voor onbepaalde tijd verandert de benutting van de beschikbare begraafcapaciteit op een begraafplaats. In de huidige situatie, waarin we alleen graven voor onbepaalde tijd uitgeven, kunnen we steeds over voldoende begraafcapaciteit beschikken door het structureel ruimen en heruitgeven van graven waarvan het grafrecht is beëindigd. Op delen van de begraafplaats waar we graven voor onbepaalde tijd gaan uitgeven, is daarvan geen sprake. Ruimen en heruitgifte van graven is daar in principe niet mogelijk. Het is wenselijk dat we op elke begraafplaats voldoende graven voor bepaalde tijd uit (kunnen) blijven geven, zowel voor de reguliere graven als voor de islamitische graven, zodat we ook op lange termijn voldoende begraafcapaciteit beschikbaar hebben. We kunnen dan immers een deel blijven ruimen en heruitgeven en houden ook voldoende mogelijkheden voor de vraag naar deze graven. Daarnaast is het ook van belang dat nabestaanden die het tarief voor onbepaalde tijd niet kunnen of willen betalen, kunnen kiezen voor een grafrecht voor bepaalde tijd.</text:p>
            <text:p text:style-name="al">Er worden afzonderlijke, aaneengesloten delen aangewezen voor graven voor onbepaalde tijd op begraafplaatsen waar in de huidige situatie sprake is van een overcapaciteit. Op de andere, niet aangewezen, delen blijft grafrecht voor bepaalde tijd van toepassing.</text:p>
          </text:section>
          <text:section text:name="artikel_id1-3-2-2-2" text:style-name="artikel">
            <text:p text:style-name="artikel_kop_titel"><text:span text:style-name="artikel_kop_label">Aanwijzing van beschikbare delen</text:span> </text:p>
            <text:p text:style-name="al">
            <text:span text:style-name="nadrukcur">Begraafplaats Rosmalen</text:span>
          </text:p>
            <text:p text:style-name="al">Op de begraafplaats Rosmalen zijn voor het aanwijzen voor uitgifte voor onbepaalde tijd zowel op de reguliere als op de islamitische akkers delen beschikbaar. In eerste instantie worden de volgende delen aangewezen voor nieuw uit te geven particuliere graven voor onbepaalde tijd. Deze zijn in de bijlage gemarkeerd op kaart aangegeven.</text:p>
            <text:p text:style-name="al">Een deel voor:</text:p>
            <text:list text:style-name="id1-3-2-2-2-5">
              <text:list-item text:style-override="id1-3-2-2-2-5-1">
                <text:number>•</text:number>
                <text:p text:style-name="al">ca. 25 reguliere graven volwassenen op veld E</text:p>
              </text:list-item>
              <text:list-item text:style-override="id1-3-2-2-2-5-2">
                <text:number>•</text:number>
                <text:p text:style-name="al">ca. 10 reguliere kindergraven op veld J</text:p>
              </text:list-item>
              <text:list-item text:style-override="id1-3-2-2-2-5-3">
                <text:number>•</text:number>
                <text:p text:style-name="al">ca. 25 islamitische graven voor volwassenen op veld I</text:p>
              </text:list-item>
              <text:list-item text:style-override="id1-3-2-2-2-5-4">
                <text:number>•</text:number>
                <text:p text:style-name="al">ca. 10 islamitische kindergraven op veld L.</text:p>
              </text:list-item>
            </text:list>
            <text:p text:style-name="al">Om in te kunnen spelen op de vraag hoe zich dat gaat ontwikkelen, worden nog niet alle overig beschikbare graven ingedeeld in categorieën voor uitgifte. </text:p>
            <text:p text:style-name="al">
            <text:span text:style-name="nadrukcur">Begraafplaats Engelen</text:span>
          </text:p>
            <text:p text:style-name="al">Op de begraafplaats in Engelen is geen ruimte voor graven voor onbepaalde tijd omdat er dan onvoldoende capaciteit beschikbaar blijft voor graven voor bepaalde tijd. En er kan in de toekomst een probleem ontstaan met de beschikbare capaciteit en ruimte.</text:p>
            <text:p text:style-name="al"/>
          </text:section>
        </text:section>
        <text:section text:name="regeling-sluiting_id1-3-2-3" text:style-name="regeling-sluiting">
          <text:section text:name="ondertekening_id1-3-2-3-1">
            <text:p><text:span text:style-name="functie">’s-Hertogenbosch, 20 januari 2026</text:span></text:p>
            <text:p><text:span text:style-name="functie">Het college voornoemd,</text:span></text:p>
            <text:p><text:span text:style-name="functie">De secretaris,</text:span></text:p>
            <text:p><text:span text:style-name="functie">Drs. B. van der Ploeg</text:span></text:p>
            <text:p><text:span text:style-name="functie">De burgemeester,</text:span></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044</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044</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044</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Ruimte en infrastructuur | Organisatie en beleid</meta:user-defined>
    <meta:user-defined meta:name="DC.source">Onbekend</meta:user-defined>
    <meta:user-defined meta:name="DCTERMS.alternative">Aanwijzingsbesluit begraafplaatsdelen voro grafrechten voor onbepaalde tijd</meta:user-defined>
    <dc:language>nl</dc:language>
    <meta:user-defined meta:name="OVERHEIDop.locatietype/OVERHEIDop.gebiedsmarkering">Gemeente</meta:user-defined>
    <meta:user-defined meta:name="DC.title">Aanwijzing begraafplaatsdelen voor grafrechten voor onbepaalde tijd</meta:user-defined>
    <meta:user-defined meta:name="DCTERMS.W3CDTF/DCTERMS.available">2026-01-30</meta:user-defined>
    <meta:user-defined meta:name="DCTERMS.W3CDTF/OVERHEIDop.jaargang">2026</meta:user-defined>
    <meta:user-defined meta:name="OVERHEIDop.externeBijlage">Bijlage aangewezen begraafplaatsdelen|exb-2026-3084</meta:user-defined>
    <meta:user-defined meta:name="OVERHEIDop.publicationIssue">40044</meta:user-defined>
    <meta:user-defined meta:name="OVERHEIDop.betreftRegeling">CVDR756034_1</meta:user-defined>
    <meta:user-defined meta:name="xs:date/OVERHEIDop.startdatum">2026-02-01</meta:user-defined>
    <meta:user-defined meta:name="OVERHEIDop.GmbID/DC.identifier">gmb-2026-40044</meta:user-defined>
    <meta:user-defined meta:name="OVERHEIDop.versieInformatie"/>
  </office:meta>
</office:document-meta>
</file>