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Pijlstaartpad 40 2623M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aartpad 40 2623MG Delft |Kozijnwijziging, kozijnvervanging of gevelwijziging, 27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0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Pijlstaartpad 40 2623MG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43</meta:user-defined>
    <meta:user-defined meta:name="OVERHEIDop.GmbID/DC.identifier">gmb-2026-40043</meta:user-defined>
    <meta:user-defined meta:name="OVERHEIDop.versieInformatie"/>
  </office:meta>
</office:document-meta>
</file>