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uikerdoossingel 55, 6051 HN te Maasbracht / Maasgouw / bekendgemaakt op 15 januari 2026 / het organiseren en houden van het evenement “Kindercarnavalsoptocht en verbranden Lazerus’’ op 17 februari 2026 van 13.11 uur tot 15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Suikerdoossingel 55, 6051 HN te Maasbracht / Maasgouw / bekendgemaakt op 15 januari 2026 / het organiseren en houden van het evenement “Kindercarnavalsoptocht en verbranden Lazerus’’ op 17 februari 2026 van 13.11 uur tot 15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0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Suikerdoossingel 55, 6051 HN te Maasbracht / Maasgouw / bekendgemaakt op 15 januari 2026 / het organiseren en houden van het evenement “Kindercarnavalsoptocht en verbranden Lazerus’’ op 17 februari 2026 van 13.11 uur tot 15.30 uur / Activiteit: Evenement overi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41</meta:user-defined>
    <meta:user-defined meta:name="OVERHEIDop.GmbID/DC.identifier">gmb-2026-40041</meta:user-defined>
    <meta:user-defined meta:name="OVERHEIDop.versieInformatie"/>
  </office:meta>
</office:document-meta>
</file>