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aarlemmerweg 181-H 1051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in de achtertuin</text:p>
            <text:p text:style-name="common-al">Zaakadres: Haarlemmerweg 181-H 1051LB Amsterdam</text:p>
            <text:p text:style-name="common-al">Datum ontvangst: 19-01-2026</text:p>
            <text:p text:style-name="common-al">Zaaknummer: Z2026-002241</text:p>
            <text:p text:style-name="common-al">DSO-nummer: 20260119003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3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241</meta:user-defined>
    <meta:user-defined meta:name="DCTERMS.abstract">(KAP)- het kappen van twee bomen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aarlemmerweg 181-H 1051LB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37</meta:user-defined>
    <meta:user-defined meta:name="OVERHEIDop.GmbID/DC.identifier">gmb-2026-40037</meta:user-defined>
    <meta:user-defined meta:name="OVERHEIDop.versieInformatie"/>
  </office:meta>
</office:document-meta>
</file>