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23*"/>
    </style:style>
    <style:style style:family="table-column" style:parent-style-name="colspec" style:name="id1-3-2-2-1-9-1-2">
      <style:table-column-properties style:rel-column-width="23*"/>
    </style:style>
  </office:automatic-styles>
  <office:body>
    <office:text>
      <text:p text:style-name="new_page_staatscourant"/>
      <text:p text:style-name="single-kop-titel">Aanwijzingsbesluit benoeming leden Centraal Stembureau (CS) voor de verkiezing van de gemeentera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rdrecht; </text:p>
            <text:p text:style-name="al"/>
            <text:p text:style-name="al">Gezien het voorstel inzake benoeming leden van het centraal stembureau voor de verkiezing van de gemeenteraad: </text:p>
            <text:p text:style-name="al"/>
            <text:p text:style-name="al">Gelet op artikel 160, lid 1 onder a van de Gemeentewet; gelet op Kieswet;</text:p>
            <text:p text:style-name="al"/>
            <text:p text:style-name="al">Overwegende dat: de burgemeester van rechtswege voorzitter is van het centraal stembureau ten behoeve van de gemeenteraadsverkiez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> </text:p>
            <text:p text:style-name="al">
            <text:span text:style-name="nadrukvet">BESLUIT</text:span> </text:p>
            <text:p text:style-name="al"> </text:p>
            <text:p text:style-name="al">Voor de periode van 1 januari 2026 tot en met 31 december 2029 ten behoeve van het centraal stembureau voor de verkiezing van de leden van de gemeenteraad, buiten de voorzitter (de burgemeester), te benoemen:  </text:p>
            <text:p text:style-name="al"> 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Mevrouw M. weber, concerndirecteur</text:p>
                    </table:table-cell>
                    <table:table-cell table:style-name="thead_entry" table:number-rows-spanned="1" table:number-columns-spanned="1">
                      <text:p text:style-name="table_al">Lid, tevens plaatsvervangend voorzitter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De heer J.J. Araújo, teamleider 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 A.R. Zwaal, adviseur 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E. Zwets, teamleider </text:p>
                  </table:table-cell>
                  <table:table-cell table:style-name="entry" table:number-rows-spanned="1" table:number-columns-spanned="1">
                    <text:p text:style-name="table_al">L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C.P. Versluis, clustermanager</text:p>
                  </table:table-cell>
                  <table:table-cell table:style-name="entry" table:number-rows-spanned="1" table:number-columns-spanned="1">
                    <text:p text:style-name="table_al">Plaatsvervangend lid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J.A. van de Beek, zakelijk directeur </text:p>
                  </table:table-cell>
                  <table:table-cell table:style-name="entry" table:number-rows-spanned="1" table:number-columns-spanned="1">
                    <text:p text:style-name="table_al">Plaatsvervangend lid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W. Rikken, teamleider</text:p>
                  </table:table-cell>
                  <table:table-cell table:style-name="entry" table:number-rows-spanned="1" table:number-columns-spanned="1">
                    <text:p text:style-name="table_al">Plaatsvervangend lid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 </text:p>
            <text:p text:style-name="al">Aldus besloten in de vergadering van dinsdag 9 december 2025 </text:p>
            <text:p text:style-name="al"/>
            <text:p text:style-name="al">Het college van Burgemeester en Wethouders 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.H.W.M. Post, N. Mol</text:span></text:p>
            <text:p><text:span text:style-name="functie">secretaris,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0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2-12</meta:user-defined>
    <meta:user-defined meta:name="DC.source">Kieswet]|[1.0:c:BWBR0004627&amp;g=2025-08-01</meta:user-defined>
    <dc:language>nl</dc:language>
    <meta:user-defined meta:name="OVERHEIDop.locatietype/OVERHEIDop.gebiedsmarkering">Gemeente</meta:user-defined>
    <meta:user-defined meta:name="DC.title">Aanwijzingsbesluit benoeming leden Centraal Stembureau (CS) voor de verkiezing van de gemeenteraad</meta:user-defined>
    <meta:user-defined meta:name="DCTERMS.W3CDTF/DCTERMS.available">2026-01-02</meta:user-defined>
    <meta:user-defined meta:name="DCTERMS.W3CDTF/OVERHEIDop.jaargang">2026</meta:user-defined>
    <meta:user-defined meta:name="OVERHEIDop.publicationIssue">4003</meta:user-defined>
    <meta:user-defined meta:name="OVERHEIDop.GmbID/DC.identifier">gmb-2026-4003</meta:user-defined>
    <meta:user-defined meta:name="OVERHEIDop.versieInformatie"/>
  </office:meta>
</office:document-meta>
</file>