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erktuigenberging, Moezenbeltweg 1 7722 J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Moezenbeltweg 1 7722 JV Dalfsen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/26/79162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16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16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2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1627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erktuigenberging, Moezenbeltweg 1 7722 JV Dalf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0029</meta:user-defined>
    <meta:user-defined meta:name="OVERHEIDop.GmbID/DC.identifier">gmb-2026-40029</meta:user-defined>
    <meta:user-defined meta:name="OVERHEIDop.versieInformatie"/>
  </office:meta>
</office:document-meta>
</file>