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oofd- en bijgebouw aan Drossenkampplein 19, 8162VR Epe (1405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oofd- en bijgebouw aan Drossenkampplein 19, 8162VR Epe.</text:p>
            <text:p text:style-name="common-al">Kenmerk Omgevingsdienst Veluwe: ODV033029</text:p>
            <text:p text:style-name="common-al">Zaaknummer: 1405126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0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130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oofd- en bijgebouw aan Drossenkampplein 19, 8162VR Epe (1405126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25</meta:user-defined>
    <meta:user-defined meta:name="OVERHEIDop.GmbID/DC.identifier">gmb-2026-40025</meta:user-defined>
    <meta:user-defined meta:name="OVERHEIDop.versieInformatie"/>
  </office:meta>
</office:document-meta>
</file>