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onhuis aan Heikantstraat 22, 5581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00407.</text:p>
            <text:p text:style-name="common-al">Locatie: Heikantstraat 22, 5581VB Waalre</text:p>
            <text:p text:style-name="common-al">Projectomschrijving: het verbouw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7-01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002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07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woonhuis aan Heikantstraat 22, 5581VB Waalr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0024</meta:user-defined>
    <meta:user-defined meta:name="OVERHEIDop.GmbID/DC.identifier">gmb-2026-40024</meta:user-defined>
    <meta:user-defined meta:name="OVERHEIDop.versieInformatie"/>
  </office:meta>
</office:document-meta>
</file>