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intrekken verkeersbesluiten reserveren parkeerplaatsen voor het opladen van elektrische voertuigen nabij Kerkepad 40 en Christoffelhof 12, Schagen. (Gemeenteblad jaargang 2025, nummer 391863 en 39185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Op 10 september en 2025 zijn verkeersbesluiten gepubliceerd in het Gemeenteblad jaargang 2025, nummer 391863 en 391850 voor het reserveren parkeerplaatsen voor het opladen van elektrische voertuigen nabij Kerkepad 40 en Christoffelhof 12, Schagen. Naar aanleiding van bezwaren is, als onderdeel van het informeel behandelen van de bezwaren, opnieuw gekeken naar een oplossing voor parkeerplaatsen met laadpalen binnen het centrumgebied van Schagen. Dit heeft uiteindelijk geleid tot andere locaties langs de Langestraat. Hiervoor zijn inmiddels verkeersbesluiten gepubliceerd.</text:p>
            <text:p text:style-name="tussenkopcur">
            <text:span text:style-name="nadrukvet">Besluit</text:span>
          </text:p>
            <text:p text:style-name="common-al">Het college besluit om de verkeersbesluiten (Gemeenteblad jaargang 2025, nummer 391863 en 391850 gepubliceerd op 10 september 2025) voor het reserveren parkeerplaatsen voor het opladen van elektrische voertuigen nabij Kerkepad 40 en Christoffelhof 12, Schagen in te trekken waarmee de oorspronkelijke juridische situatie van voor de verkeersmaatregel wordt hersteld.</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en reserveren parkeerplaatsen voor het opladen van elektrische voertuigen (Gemeenteblad jaargang 2025, nummer 391863 en 391850) nabij - Kerkepad 40 en Christoffelhof 1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chagen- intrekken verkeersbesluiten reserveren parkeerplaatsen voor het opladen van elektrische voertuigen nabij Kerkepad 40 en Christoffelhof 12, Schagen. (Gemeenteblad jaargang 2025, nummer 391863 en 391850).</meta:user-defined>
    <meta:user-defined meta:name="DCTERMS.W3CDTF/DCTERMS.available">2026-01-29</meta:user-defined>
    <meta:user-defined meta:name="DCTERMS.W3CDTF/OVERHEIDop.jaargang">2026</meta:user-defined>
    <meta:user-defined meta:name="OVERHEIDop.publicationIssue">40021</meta:user-defined>
    <meta:user-defined meta:name="OVERHEIDop.GmbID/DC.identifier">gmb-2026-40021</meta:user-defined>
    <meta:user-defined meta:name="OVERHEIDop.versieInformatie"/>
  </office:meta>
</office:document-meta>
</file>