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Tichelkoelstraat 1a, 6051 ED te Maasbracht / Maasgouw / ingekomen 21 januari 2026 / het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Tichelkoelstraat 1a, 6051 ED te Maasbracht / Maasgouw / ingekomen 21 januari 2026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01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01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Tichelkoelstraat 1a, 6051 ED te Maasbracht / Maasgouw / ingekomen 21 januari 2026 / het verwijderen van asbesthoudende material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019</meta:user-defined>
    <meta:user-defined meta:name="OVERHEIDop.GmbID/DC.identifier">gmb-2026-40019</meta:user-defined>
    <meta:user-defined meta:name="OVERHEIDop.versieInformatie"/>
  </office:meta>
</office:document-meta>
</file>