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het onderhouden, repareren en wisselen van verbrandingsmotoren op de Meijewetering 21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8 december 2025 een maatwerkbesluit opgelegd aan Van Tilburg-Bastianen DAF B.V. te Utrecht voor het repareren, wisselen en onderhouden van batterijpakketten voor elektrische stadsbussen. Op basis van artikel 2.13 van het Besluit activiteiten leefomgeving (Bal) leggen wij maatwerkregels op over de specifieke zorgplicht uit artikel 2.11 van het Bal.</text:p>
            <text:p text:style-name="common-al"/>
            <text:p text:style-name="common-al">
            <text:span text:style-name="nadrukvet">Inwerkingtreding</text:span>
          </text:p>
            <text:p text:style-name="common-al">Het besluit is op 2 februari 2026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2 februari 2026 verzonden. Dit betekent dat uiterlijk op 16 maart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16 maart 2026 een volledig gemotiveerd en onderbouwd bezwaarschrift te schrijven, dan kan binnen deze termijn een pro forma bezwaarschrift worden ingediend. In een pro forma bezwaarschrift geeft de indiener van het bezwaar aan tegen dit besluit in</text:p>
            <text:p text:style-name="common-al">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mgevingsdienst Utrecht via telefoonnummer 030-7023200 of info@odu.nl. Vermeldt u hierbij ons zaakkenmerk: Z/25/2024279.</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01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1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1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maatwerkbesluit het onderhouden, repareren en wisselen van verbrandingsmotoren op de Meijewetering 21 in Utrecht</meta:user-defined>
    <meta:user-defined meta:name="DCTERMS.W3CDTF/DCTERMS.available">2026-01-30</meta:user-defined>
    <meta:user-defined meta:name="DCTERMS.W3CDTF/OVERHEIDop.jaargang">2026</meta:user-defined>
    <meta:user-defined meta:name="OVERHEIDop.publicationIssue">40018</meta:user-defined>
    <meta:user-defined meta:name="OVERHEIDop.GmbID/DC.identifier">gmb-2026-40018</meta:user-defined>
    <meta:user-defined meta:name="OVERHEIDop.versieInformatie"/>
  </office:meta>
</office:document-meta>
</file>