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markt 103 1019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, inclusief plaatsen van gevelreclame</text:p>
            <text:p text:style-name="common-al">Zaakadres: Veemarkt 103 1019CA Amsterdam</text:p>
            <text:p text:style-name="common-al">Datum ontvangst: 20-01-2026</text:p>
            <text:p text:style-name="common-al">Zaaknummer: Z2026-002572</text:p>
            <text:p text:style-name="common-al">DSO-nummer: 20260120012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1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1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1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2572</meta:user-defined>
    <meta:user-defined meta:name="DCTERMS.abstract">wijzigen van de gevel, inclusief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emarkt 103 1019CA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017</meta:user-defined>
    <meta:user-defined meta:name="OVERHEIDop.GmbID/DC.identifier">gmb-2026-40017</meta:user-defined>
    <meta:user-defined meta:name="OVERHEIDop.versieInformatie"/>
  </office:meta>
</office:document-meta>
</file>