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Valkenhof 55 &amp; 53, 3853 BP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7-01-2026</text:span> een besluit genomen op de aanvraag met zaaknummer 02330000086397 voor het plaatsen van een dakopbouw op de schuur op locatie Valkenhof 55 &amp; 53, 3853 BP Ermelo.</text:p>
            <text:p text:style-name="common-al">De vergunning is Verleend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001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1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1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6397</meta:user-defined>
    <dc:language>nl</dc:language>
    <meta:user-defined meta:name="OVERHEIDop.locatietype/OVERHEIDop.gebiedsmarkering">Punt</meta:user-defined>
    <meta:user-defined meta:name="DC.title">Besluit aanvraag omgevingsvergunning, Valkenhof 55 &amp; 53, 3853 BP Ermelo</meta:user-defined>
    <meta:user-defined meta:name="DCTERMS.W3CDTF/DCTERMS.available">2026-02-04</meta:user-defined>
    <meta:user-defined meta:name="DCTERMS.W3CDTF/OVERHEIDop.jaargang">2026</meta:user-defined>
    <meta:user-defined meta:name="OVERHEIDop.publicationIssue">40015</meta:user-defined>
    <meta:user-defined meta:name="OVERHEIDop.GmbID/DC.identifier">gmb-2026-40015</meta:user-defined>
    <meta:user-defined meta:name="OVERHEIDop.versieInformatie"/>
  </office:meta>
</office:document-meta>
</file>