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)Kappen, BVC Feijenoord, nabij Groene Hilledijk 225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Groene Hilledijk 225B in het stadsdeel Feijenoord is voor het kappen van 4 i.v.m. zorgplicht een vergunning aangevraagd. Het aanvraagformulier van deze omgevingsvergunning is als bijlage toegevoegd aan de publicatie(te vinden op www.officielebekendmakingen.nl in de linker kolom van de publicatie) (aanvraagdatum 27-01-2026, dossiernummer Z2026-001024.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24</meta:user-defined>
    <meta:user-defined meta:name="DCTERMS.abstract">BVC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)Kappen, BVC Feijenoord, nabij Groene Hilledijk 225B Rotterdam</meta:user-defined>
    <meta:user-defined meta:name="DCTERMS.W3CDTF/DCTERMS.available">2026-01-29</meta:user-defined>
    <meta:user-defined meta:name="DCTERMS.W3CDTF/OVERHEIDop.jaargang">2026</meta:user-defined>
    <meta:user-defined meta:name="OVERHEIDop.externeBijlage">geanonimiseerd Samenvatting 000 (2026012601723)|exb-2026-3082</meta:user-defined>
    <meta:user-defined meta:name="OVERHEIDop.publicationIssue">40012</meta:user-defined>
    <meta:user-defined meta:name="OVERHEIDop.GmbID/DC.identifier">gmb-2026-40012</meta:user-defined>
    <meta:user-defined meta:name="OVERHEIDop.versieInformatie"/>
  </office:meta>
</office:document-meta>
</file>