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oornemen besluit onttrekking Wegenwet deel Weversteeg te Otte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Ede heeft gelet op artikel 9 van de Wegenwet ter voorbereiding van besluitvorming van de gemeenteraad een conceptbesluit vast gesteld om over te gaan tot onttrekking aan de openbaarheid van een gedeelte van de Weversteeg tussen Onderlangs en Heiderand en parkeerplaatsen nabij de Wever Lodge te Otterlo.</text:p>
            <text:p text:style-name="tussenkopcur">Voornemen</text:p>
            <text:p text:style-name="al">Om over te gaan tot permanente onttrekking aan de openbaarheid van de volgende delen van de Weversteeg te Otterlo </text:p>
            <text:list text:style-name="id1-3-2-2-1-6">
              <text:list-item text:style-override="id1-3-2-2-1-6-1">
                <text:number>•</text:number>
                <text:p text:style-name="al">tussen Onderlangs en Heiderand (kadastraal bekend als Otterlo, Sectie B, nr. 3920 gedeeltelijk)</text:p>
              </text:list-item>
              <text:list-item text:style-override="id1-3-2-2-1-6-2">
                <text:number>•</text:number>
                <text:p text:style-name="al">Een deel van de parkeerplaatsen ter hoogte van Weverslodge (kadastraal bekend als Otterlo, sectie B, nummer 1827 gedeeltelijk en 3920 gedeeltelijk). </text:p>
              </text:list-item>
            </text:list>
            <text:p text:style-name="al">Dit wordt gedaan om te voldoen aan de mitigerende maatregelen van de vergunning voor de woningbouw op Weversteeg. Doel is om parkeren bij De Zanding tegen te gaan om zodoende de nadelige effecten van recreatiedruk op de Zanding te verminderen en bezoekers te verleiden naar andere gebieden te gaan om hun hond los te laten lopen. Parkeerruimte rondom en direct grenzend aan de wordt exclusief beschikbaar gesteld aan de Wever Lodge. Deze parkeerruimte wordt ook met dit besluit aan de openbaarheid onttrokken.</text:p>
          </text:section>
        </text:section>
        <text:section text:name="regeling-sluiting_id1-3-2-3" text:style-name="regeling-sluiting">
          <text:section text:name="ondertekening_id1-3-2-3-1">
            <text:p><text:span text:style-name="functie">Vastgesteld in de collegevergadering van 20 januari 2026, zaaknummer 493851.</text:span></text:p>
            <text:p><text:span text:style-name="functie"/></text:p>
            <text:p><text:span text:style-name="functie"/></text:p>
            <text:p><text:span text:style-name="functie">mr. L.J. Verhulst, mw. M. Schlebusch,</text:span></text:p>
            <text:p><text:span text:style-name="functie">burgemeester Secretaris. </text:span></text:p>
          </text:section>
        </text:section>
        <text:section text:name="bijlage_id1-3-2-4" text:style-name="bijlage">
          <text:p text:style-name="bijlage_top"/>
          <text:p text:style-name="artikel_kop_titel"><text:span text:style-name="label">Inzage- en zienswijzemogelijkheid</text:span> </text:p>
          <text:p text:style-name="al">Belanghebbenden kunnen het ontwerpbesluit gedurende zes weken op <text:a xlink:href="https://www.ede.nl/in-de-gemeente-ede" xlink:type="simple">https://www.ede.nl/in-de-gemeente-ede</text:a> inzien.</text:p>
          <text:p text:style-name="al"/>
          <text:p text:style-name="al">Belanghebbenden kunnen tot 6 weken na publicatie een zienswijze indienen per brief, per e-mail via info@ede.nl of mondeling/telefonisch via 14 0318. Svp zaaknummer 493851 vermel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0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9 van de Wegenwet]|[1.0:c:BWBR0001948&amp;artikel=9&amp;g=2024-01-01</meta:user-defined>
    <meta:user-defined meta:name="OVERHEIDop.referentienummer">493851</meta:user-defined>
    <meta:user-defined meta:name="DCTERMS.abstract">Voornemen om over te gaan tot permanente onttrekking aan de openbaarheid van delen van de Weversteeg te Otterlo .</meta:user-defined>
    <meta:user-defined meta:name="DCTERMS.alternative">Voornemen besluit onttrekking Wegenwet deel Weversteeg te Otterlo</meta:user-defined>
    <dc:language>nl</dc:language>
    <meta:user-defined meta:name="OVERHEIDop.locatietype/OVERHEIDop.gebiedsmarkering">Weg</meta:user-defined>
    <meta:user-defined meta:name="DC.title">Voornemen besluit onttrekking Wegenwet deel Weversteeg te Otterlo</meta:user-defined>
    <meta:user-defined meta:name="OVERHEIDop.datumEindeReactietermijn">2026-03-11</meta:user-defined>
    <meta:user-defined meta:name="OVERHEIDop.terinzageleggingBG">https://www.ede.nl/in-de-gemeente-ede</meta:user-defined>
    <meta:user-defined meta:name="DCTERMS.W3CDTF/DCTERMS.available">2026-01-29</meta:user-defined>
    <meta:user-defined meta:name="OVERHEIDop.externeBijlage">Kaartweergaven te onttrekken delen|exb-2026-3081</meta:user-defined>
    <meta:user-defined meta:name="DCTERMS.W3CDTF/OVERHEIDop.jaargang">2026</meta:user-defined>
    <meta:user-defined meta:name="OVERHEIDop.publicationIssue">40010</meta:user-defined>
    <meta:user-defined meta:name="OVERHEIDop.GmbID/DC.identifier">gmb-2026-40010</meta:user-defined>
    <meta:user-defined meta:name="OVERHEIDop.versieInformatie"/>
  </office:meta>
</office:document-meta>
</file>