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oegspriet 36, 6051 GL te Maasbracht / Maasgouw / ingekomen 19 januari 2026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oegspriet 36, 6051 GL te Maasbracht / Maasgouw / ingekomen 19 jan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0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Boegspriet 36, 6051 GL te Maasbracht / Maasgouw / ingekomen 19 januari 2026 / het verwijderen van asbesthoudende materia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08</meta:user-defined>
    <meta:user-defined meta:name="OVERHEIDop.GmbID/DC.identifier">gmb-2026-40008</meta:user-defined>
    <meta:user-defined meta:name="OVERHEIDop.versieInformatie"/>
  </office:meta>
</office:document-meta>
</file>