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splitsing t.h.v. Walseweg/Munsterweg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besluit genomen op de aanvraag met zaaknummer Z2026-00067 voor de kap van een dode eik op locatie T-splitsing t.h.v. Walseweg/Munsterweg in Gendringen. Er is een herplantplicht opgelegd van een boom op locatie. De vergunning is verzonden op 27 januari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0 maart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00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0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0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67</meta:user-defined>
    <meta:user-defined meta:name="DCTERMS.abstract">Betreft: Beschikking op aanvraag op locatie T-splitsing t.h.v. Walseweg/Munsterweg in Gendring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T-splitsing t.h.v. Walseweg/Munsterweg in Gendringen</meta:user-defined>
    <meta:user-defined meta:name="OVERHEIDop.datumEindeReactietermijn">2026-03-10</meta:user-defined>
    <meta:user-defined meta:name="OVERHEIDop.terinzageleggingBG">https://jeleefomgeving.nl/inzien/813587219/3dc38e87-5a5b-447f-9551-8826020fa499</meta:user-defined>
    <meta:user-defined meta:name="DCTERMS.W3CDTF/DCTERMS.available">2026-01-29</meta:user-defined>
    <meta:user-defined meta:name="DCTERMS.W3CDTF/OVERHEIDop.jaargang">2026</meta:user-defined>
    <meta:user-defined meta:name="OVERHEIDop.publicationIssue">40005</meta:user-defined>
    <meta:user-defined meta:name="OVERHEIDop.GmbID/DC.identifier">gmb-2026-40005</meta:user-defined>
    <meta:user-defined meta:name="OVERHEIDop.versieInformatie"/>
  </office:meta>
</office:document-meta>
</file>