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145dcc-676d-444a-a9f3-8068e48257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38-247, aanleg gehandicaptenparkeerplaats kenteken R-192-T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R-192-T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R-192-TL en het aanbrengen van ondersteunende markeringen (RVV 1990), in te stellen: een gehandicaptenparkeerplaats ter hoogte van perceel Ookmeerweg 238-247 (parkeervaknummer 1144844863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2188679245283mm"><draw:image xlink:href="Pictures/Afbeelding1ia8145dcc-676d-444a-a9f3-8068e482573c.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38-247, aanleg gehandicaptenparkeerplaats kenteken R-192-TL - Ookmeerweg 238-2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38-247, aanleg gehandicaptenparkeerplaats kenteken R-192-TL</meta:user-defined>
    <meta:user-defined meta:name="OVERHEIDop.verkeersbordcode">E6</meta:user-defined>
    <dc:language>nl</dc:language>
    <meta:user-defined meta:name="OVERHEIDop.locatietype/OVERHEIDop.gebiedsmarkering">Punt</meta:user-defined>
    <meta:user-defined meta:name="DC.title">Amsterdam Nieuw-West, verkeersbesluit Ookmeerweg 238-247, aanleg gehandicaptenparkeerplaats kenteken R-192-TL</meta:user-defined>
    <meta:user-defined meta:name="DCTERMS.W3CDTF/DCTERMS.available">2026-01-30</meta:user-defined>
    <meta:user-defined meta:name="DCTERMS.W3CDTF/OVERHEIDop.jaargang">2026</meta:user-defined>
    <meta:user-defined meta:name="OVERHEIDop.publicationIssue">40004</meta:user-defined>
    <meta:user-defined meta:name="OVERHEIDop.GmbID/DC.identifier">gmb-2026-40004</meta:user-defined>
    <meta:user-defined meta:name="OVERHEIDop.versieInformatie"/>
  </office:meta>
</office:document-meta>
</file>