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voegde activiteit aan aanvraag omgevingsvergunning, Burgemeester Tonckensstraat 11, 7921KA Zuidwolde: het naar achter uitbouwen van de verdieping 27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Op 24 mei 2025 hebben wij de aanvraag ontvangen voor het naar achter uitbouwen van de verdieping. Tijdens de beoordeling is gebleken dat er een actviteit ontbrak.</text:p>
            <text:p text:style-name="common-al">Op 27 januari 2026 is de volgende actviteit aan de aanvraag toegevoegd:</text:p>
            <text:p text:style-name="common-al">- Technische bouwactiviteit</text:p>
            <text:p text:style-name="common-al">De aanvraag is geregistreerd onder zaaknummer Z2025-00001343.</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3</meta:user-defined>
    <meta:user-defined meta:name="DCTERMS.abstract">Betreft: Aanvraag op locatie Burgemeester Tonckensstraat 11, 7921KA Zuidwolde</meta:user-defined>
    <dc:language>nl</dc:language>
    <meta:user-defined meta:name="OVERHEIDop.locatietype/OVERHEIDop.gebiedsmarkering">Vlak</meta:user-defined>
    <meta:user-defined meta:name="DC.title">Toegevoegde activiteit aan aanvraag omgevingsvergunning, Burgemeester Tonckensstraat 11, 7921KA Zuidwolde: het naar achter uitbouwen van de verdieping 27 januari 2026</meta:user-defined>
    <meta:user-defined meta:name="DCTERMS.W3CDTF/DCTERMS.available">2026-01-29</meta:user-defined>
    <meta:user-defined meta:name="DCTERMS.W3CDTF/OVERHEIDop.jaargang">2026</meta:user-defined>
    <meta:user-defined meta:name="OVERHEIDop.publicationIssue">40003</meta:user-defined>
    <meta:user-defined meta:name="OVERHEIDop.GmbID/DC.identifier">gmb-2026-40003</meta:user-defined>
    <meta:user-defined meta:name="OVERHEIDop.versieInformatie"/>
  </office:meta>
</office:document-meta>
</file>