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Irenestraat 16, 6067 GM te Linne / Maasgouw / ingekomen 19 januari 2026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Irenestraat 16, 6067 GM te Linne / Maasgouw / ingekomen 19 januari 2026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00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0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0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Irenestraat 16, 6067 GM te Linne / Maasgouw / ingekomen 19 januari 2026 / het verwijderen van asbesthoudende material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01</meta:user-defined>
    <meta:user-defined meta:name="OVERHEIDop.GmbID/DC.identifier">gmb-2026-40001</meta:user-defined>
    <meta:user-defined meta:name="OVERHEIDop.versieInformatie"/>
  </office:meta>
</office:document-meta>
</file>