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de bestaande garage, Albast 29 2719T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1-2026 een besluit verzonden op de aanvraag met zaaknummer 2025-131687 voor het plaatsen van een opbouw op de bestaande garage op locatie Albast 29 2719T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1687</meta:user-defined>
    <meta:user-defined meta:name="DCTERMS.abstract">het plaatsen van een opbouw op de bestaande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opbouw op de bestaande garage, Albast 29 2719TV Zoetermeer</meta:user-defined>
    <meta:user-defined meta:name="DCTERMS.W3CDTF/DCTERMS.available">2026-01-06</meta:user-defined>
    <meta:user-defined meta:name="DCTERMS.W3CDTF/OVERHEIDop.jaargang">2026</meta:user-defined>
    <meta:user-defined meta:name="OVERHEIDop.externeBijlage">2025-131687 OW08_Beschikking op aanvraag - omge...|exb-2026-358</meta:user-defined>
    <meta:user-defined meta:name="OVERHEIDop.publicationIssue">4000</meta:user-defined>
    <meta:user-defined meta:name="OVERHEIDop.GmbID/DC.identifier">gmb-2026-4000</meta:user-defined>
    <meta:user-defined meta:name="OVERHEIDop.versieInformatie"/>
  </office:meta>
</office:document-meta>
</file>