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d12a8e9-4b3b-4746-b32e-61250e12d74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Speijkstraat 75-77, wijzigen gehandicaptenparkeerplaats kenteken P-956-L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n Speijkstraat 75-7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-956-L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7-XKL-3 in (nieuw) P-956-LS, de bestaande gehandicaptenparkeerplaats ter hoogte van perceel Van Speijkstraat 75-77 (parkeervaknummer 119124486838) uitsluitend te bestemmen voor het door vergunninghouder in gebruik zijnde motorvoertuig met kentekennummer P-956-L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83396226415094mm"><draw:image xlink:href="Pictures/Afbeelding1i7d12a8e9-4b3b-4746-b32e-61250e12d748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peijkstraat 75-77, wijzigen gehandicaptenparkeerplaats kenteken P-956-LS - Van Speijkstraat 75-7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peijkstraat 75-77, wijzigen gehandicaptenparkeerplaats kenteken P-956-L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Speijkstraat 75-77, wijzigen gehandicaptenparkeerplaats kenteken P-956-LS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999</meta:user-defined>
    <meta:user-defined meta:name="OVERHEIDop.GmbID/DC.identifier">gmb-2026-39999</meta:user-defined>
    <meta:user-defined meta:name="OVERHEIDop.versieInformatie"/>
  </office:meta>
</office:document-meta>
</file>