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style:style style:family="table-column" style:parent-style-name="colspec" style:name="id1-3-2-2-3-3-1-1">
      <style:table-column-properties style:rel-column-width="25*"/>
    </style:style>
    <style:style style:family="table-column" style:parent-style-name="colspec" style:name="id1-3-2-2-3-3-1-2">
      <style:table-column-properties style:rel-column-width="65*"/>
    </style:style>
    <text:list-style style:name="id1-3-2-2-3-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witgoed gemeente Noordoostpolder 2026</text:p>
      <text:section text:name="regeling_id1-3-2" text:style-name="regeling">
        <text:section text:name="aanhef_id1-3-2-1" text:style-name="aanhef">
          <text:section text:name="preambule_id1-3-2-1-1" text:style-name="preambule">
            <text:p text:style-name="al">
            <text:span text:style-name="nadrukcur">Het college van burgemeester en wethouders;</text:span>
          </text:p>
            <text:p text:style-name="al"/>
            <text:p text:style-name="al">
            <text:span text:style-name="nadrukcur">gelet op artikel 2, eerste lid van de Algemene subsidieverordening Noordoostpolder;</text:span>
          </text:p>
            <text:p text:style-name="al"/>
            <text:p text:style-name="al">
            <text:span text:style-name="nadrukcur">gelet op de Subsidieregeling financiën en reservevorming bij subsidieverstrekking gemeente Noordoostpolder;</text:span>
          </text:p>
            <text:p text:style-name="al"/>
            <text:p text:style-name="al">
            <text:span text:style-name="nadrukcur">gezien de Bewonersgerichte Aanpak Isolatie en Energiearmoede, vastgesteld door het college van burgemeester en wethouders op 26 maart 2024;</text:span>
          </text:p>
            <text:p text:style-name="al"/>
            <text:p text:style-name="al">
            <text:span text:style-name="nadrukcur">besluit vast te stellen de ‘Tijdelijke subsidieregeling witgoed gemeente Noordoostpold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regeling wordt verstaan onder:</text:p>
            <text:list text:style-name="id1-3-2-2-1-3">
              <text:list-item text:style-override="id1-3-2-2-1-3-1">
                <text:number>-</text:number>
                <text:p text:style-name="al">college: het college van burgermeester en wethouders van de gemeente Noordoostpolder;</text:p>
              </text:list-item>
              <text:list-item text:style-override="id1-3-2-2-1-3-2">
                <text:number>-</text:number>
                <text:p text:style-name="al">energietoeslag: de energietoeslag die verstrekt is op grond van de ‘Tijdelijke beleidsregels energietoeslag 2023 gemeente Noordoostpolder’;</text:p>
              </text:list-item>
              <text:list-item text:style-override="id1-3-2-2-1-3-3">
                <text:number>-</text:number>
                <text:p text:style-name="al">huishouden: één of meer personen die samen een woonruimte bewonen in Noordoostpolder;</text:p>
              </text:list-item>
              <text:list-item text:style-override="id1-3-2-2-1-3-4">
                <text:number>-</text:number>
                <text:p text:style-name="al">Regionaal Energieloket: organisatie die in opdracht van en namens gemeente Noordoostpolder de Tijdelijke subsidieregeling witgoed uitvoert;</text:p>
              </text:list-item>
              <text:list-item text:style-override="id1-3-2-2-1-3-5">
                <text:number>-</text:number>
                <text:p text:style-name="al">witgoedapparaat: bovenlader wasmachine, koelkast, koel-vriescombinatie, wasmachine.</text:p>
              </text:list-item>
            </text:list>
          </text:section>
          <text:section text:name="artikel_id1-3-2-2-2" text:style-name="artikel">
            <text:p text:style-name="artikel_kop_titel"><text:span text:style-name="artikel_kop_label">Artikel</text:span> <text:span text:style-name="artikel_kop_nr">2</text:span> -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 Activiteiten</text:p>
            <text:p text:style-name="al">Subsidie kan uitsluitend worden verstrekt om een witgoedapparaat van tenminste 7 jaar of ouder, of met energielabel lager dan in onderstaande tabel, te vervangen voor een energiezuinige variant. Het vervangend apparaat dient een energielabel te hebben zoals genoemd in onderstaande tabel.</text:p>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span text:style-name="nadrukvet">Witgoedappar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Koelkast, vriezer en koel-vriescombinatie</text:p>
                  </table:table-cell>
                  <table:table-cell table:style-name="cell_frame_all" table:number-rows-spanned="1" table:number-columns-spanned="1">
                    <text:list text:style-name="id1-3-2-2-3-3-1-3-2-2-1">
                      <text:list-item text:style-override="id1-3-2-2-3-3-1-3-2-2-1-1">
                        <text:number>1.</text:number>
                        <text:p text:style-name="table_al">Een tafelmodel koelkast, tafelmodel vriezer of een koel-vriescombinatie moet energielabel A, B, C of D hebben.</text:p>
                      </text:list-item>
                      <text:list-item text:style-override="id1-3-2-2-3-3-1-3-2-2-1-2">
                        <text:number>2.</text:number>
                        <text:p text:style-name="table_al">Een hogere koelkast of een hogere vrieskast moet energielabel A, B, C, D of E hebben.</text:p>
                      </text:list-item>
                      <text:list-item text:style-override="id1-3-2-2-3-3-1-3-2-2-1-3">
                        <text:number>3.</text:number>
                        <text:p text:style-name="table_al">Het is niet toegestaan om een Amerikaanse koelkast aan te schaffen.</text:p>
                      </text:list-item>
                      <text:list-item text:style-override="id1-3-2-2-3-3-1-3-2-2-1-4">
                        <text:number>4.</text:number>
                        <text:p text:style-name="table_al">Inbouwapparatuur mag worden aangeschaft zolang die aan de bovenstaande eisen voldoet.</text:p>
                      </text:list-item>
                      <text:list-item text:style-override="id1-3-2-2-3-3-1-3-2-2-1-5">
                        <text:number>5.</text:number>
                        <text:p text:style-name="table_al">Een aan te schaffen koel- en vriesapparaat moet een minimale levensduur van 8 jaar hebben.</text:p>
                      </text:list-item>
                    </text:list>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list text:style-name="id1-3-2-2-3-3-1-3-3-2-1">
                      <text:list-item text:style-override="id1-3-2-2-3-3-1-3-3-2-1-1">
                        <text:number>1.</text:number>
                        <text:p text:style-name="table_al">Een wasmachine moet energielabel A of B hebben.</text:p>
                      </text:list-item>
                      <text:list-item text:style-override="id1-3-2-2-3-3-1-3-3-2-1-2">
                        <text:number>2.</text:number>
                        <text:p text:style-name="table_al">Inbouwapparatuur mag worden aangeschaft zolang die aan de bovenstaande eisen voldoet.</text:p>
                      </text:list-item>
                    </text:list>
                  </table:table-cell>
                </table:table-row>
                <table:table-row table:style-name="row">
                  <table:table-cell table:style-name="cell_frame_all" table:number-rows-spanned="1" table:number-columns-spanned="1">
                    <text:p text:style-name="table_al">Bovenlader wasmachine</text:p>
                  </table:table-cell>
                  <table:table-cell table:style-name="cell_frame_all" table:number-rows-spanned="1" table:number-columns-spanned="1">
                    <text:list text:style-name="id1-3-2-2-3-3-1-3-4-2-1">
                      <text:list-item text:style-override="id1-3-2-2-3-3-1-3-4-2-1-1">
                        <text:number>1.</text:number>
                        <text:p text:style-name="table_al">Een bovenladerwasmachine moet energielabel A, B, C of D hebben.</text:p>
                      </text:list-item>
                      <text:list-item text:style-override="id1-3-2-2-3-3-1-3-4-2-1-2">
                        <text:number>2.</text:number>
                        <text:p text:style-name="table_al">Inbouwapparatuur mag worden aangeschaft zolang die aan de bovenstaande eisen voldoet.</text:p>
                      </text:list-item>
                    </text:list>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 Doelgroep</text:p>
            <text:p text:style-name="al">Subsidie wordt uitsluitend verstrekt aan een huishouden woonachtig in een woonruimte met energielabel B of lager, en:</text:p>
            <text:list text:style-name="id1-3-2-2-4-3">
              <text:list-item text:style-override="id1-3-2-2-4-3-1">
                <text:number>a.</text:number>
                <text:p text:style-name="al">die energietoeslag hebben ontvangen, of;</text:p>
              </text:list-item>
              <text:list-item text:style-override="id1-3-2-2-4-3-2">
                <text:number>b.</text:number>
                <text:p text:style-name="al">een inkomen hebben tot 130% van de bijstandsnorm exclusief vakantietoeslag, waarbij het inkomen wordt vastgesteld overeenkomstig artikel 5 van de Tijdelijke beleidsregels energietoeslag 2023 gemeente Noordoostpolder, met dien verstande dat de peildatum voor het vaststellen van het inkomen de datum van de aanvraag voor deze regeling is, en;</text:p>
              </text:list-item>
              <text:list-item text:style-override="id1-3-2-2-4-3-3">
                <text:number>c.</text:number>
                <text:p text:style-name="al">geen subsidie ontving op grond van de Tijdelijke subsidieregeling witgoed zoals die is vastgesteld op 9 december 2024 en geldig was in de periode vanaf 1 februari 2025 tot en met 30 december 2025.</text:p>
              </text:list-item>
            </text:list>
          </text:section>
          <text:section text:name="artikel_id1-3-2-2-5" text:style-name="artikel">
            <text:p text:style-name="artikel_kop_titel"><text:span text:style-name="artikel_kop_label">Artikel</text:span> <text:span text:style-name="artikel_kop_nr">5</text:span> - Hoogte van de subsidie</text:p>
            <text:p text:style-name="al">De subsidie bedraagt maximaal € 750,00 en wordt verstrekt in de vorm van een voucher.</text:p>
          </text:section>
          <text:section text:name="artikel_id1-3-2-2-6" text:style-name="artikel">
            <text:p text:style-name="artikel_kop_titel"><text:span text:style-name="artikel_kop_label">Artikel</text:span> <text:span text:style-name="artikel_kop_nr">6</text:span> - Subsidieplafond</text:p>
            <text:p text:style-name="al">Het subsidieplafond voor deze regeling bedraagt € 139.312,00. </text:p>
          </text:section>
          <text:section text:name="artikel_id1-3-2-2-7" text:style-name="artikel">
            <text:p text:style-name="artikel_kop_titel"><text:span text:style-name="artikel_kop_label">Artikel</text:span> <text:span text:style-name="artikel_kop_nr">7</text:span> - Ambtshalve verstrekking</text:p>
            <text:list text:style-name="id1-3-2-2-7-2">
              <text:list-item text:style-override="id1-3-2-2-7-2">
                <text:number>1.</text:number>
                <text:p text:style-name="al">Aan een huishouden dat energietoeslag heeft ontvangen, verstrekt het college een besluit met een unieke aanmeldcode.</text:p>
              </text:list-item>
              <text:list-item text:style-override="id1-3-2-2-7-3">
                <text:number>2.</text:number>
                <text:p text:style-name="al">Met deze aanmeldcode kan een voucher besteld worden op een website van het Regionaal Energieloket.</text:p>
              </text:list-item>
              <text:list-item text:style-override="id1-3-2-2-7-4">
                <text:number>3.</text:number>
                <text:p text:style-name="al">Het Regionaal Energieloket verzendt na aanvraag de bestelde voucher per post aan het huishouden.</text:p>
              </text:list-item>
              <text:list-item text:style-override="id1-3-2-2-7-5">
                <text:number>4.</text:number>
                <text:p text:style-name="al">De voucher kan verzilverd worden bij een aanbieder van witgoedapparaten voor een witgoedapparaat dat voldoet aan de criteria van artikel 3.</text:p>
              </text:list-item>
            </text:list>
          </text:section>
          <text:section text:name="artikel_id1-3-2-2-8" text:style-name="artikel">
            <text:p text:style-name="artikel_kop_titel"><text:span text:style-name="artikel_kop_label">Artikel</text:span> <text:span text:style-name="artikel_kop_nr">8</text:span> – Verstrekking op aanvraag</text:p>
            <text:list text:style-name="id1-3-2-2-8-2">
              <text:list-item text:style-override="id1-3-2-2-8-2">
                <text:number>1.</text:number>
                <text:p text:style-name="al">Een huishouden dat niet ambtshalve een besluit met unieke aanmeldcode heeft ontvangen, kan een aanvraag indienen bij het college.</text:p>
              </text:list-item>
              <text:list-item text:style-override="id1-3-2-2-8-3">
                <text:number>2.</text:number>
                <text:p text:style-name="al">De uiterste datum waarop een aanvraag kan worden ingediend is 31 augustus 2026.</text:p>
              </text:list-item>
              <text:list-item text:style-override="id1-3-2-2-8-4">
                <text:number>3.</text:number>
                <text:p text:style-name="al">Het college beslist binnen 8 weken of het huishouden voldoet aan de criteria van artikel 4 en verstrekt in dat geval een unieke aanmeldcode aan het huishouden waarna het huishouden overeenkomstig artikel 7, tweede lid een voucher kan bestellen.</text:p>
              </text:list-item>
            </text:list>
          </text:section>
          <text:section text:name="artikel_id1-3-2-2-9" text:style-name="artikel">
            <text:p text:style-name="artikel_kop_titel"><text:span text:style-name="artikel_kop_label">Artikel</text:span> <text:span text:style-name="artikel_kop_nr">9</text:span> – Wijze van verdeling: eerst-komt-eerst-maalt principe</text:p>
            <text:p text:style-name="al">De verstrekking van vouchers vindt plaats op volgorde van dag en tijdstip na het aanvragen middels de unieke code, door het Regionaal Energieloket.</text:p>
          </text:section>
          <text:section text:name="artikel_id1-3-2-2-10" text:style-name="artikel">
            <text:p text:style-name="artikel_kop_titel"><text:span text:style-name="artikel_kop_label">Artikel</text:span> <text:span text:style-name="artikel_kop_nr">10</text:span> – Geldigheidsduur van de voucher</text:p>
            <text:list text:style-name="id1-3-2-2-10-2">
              <text:list-item text:style-override="id1-3-2-2-10-2">
                <text:number>1.</text:number>
                <text:p text:style-name="al">Een voucher is 62 dagen geldig na omwisseling van de unieke aanmeldcode voor een voucher op de website van het Regionaal Energieloket.</text:p>
              </text:list-item>
              <text:list-item text:style-override="id1-3-2-2-10-3">
                <text:number>2.</text:number>
                <text:p text:style-name="al">Deze termijn kan eenmalig met 62 dagen verlengd worden.</text:p>
              </text:list-item>
            </text:list>
          </text:section>
          <text:section text:name="artikel_id1-3-2-2-11" text:style-name="artikel">
            <text:p text:style-name="artikel_kop_titel"><text:span text:style-name="artikel_kop_label">Artikel</text:span> <text:span text:style-name="artikel_kop_nr">11</text:span> – Regionaal Energieloket</text:p>
            <text:p text:style-name="al">Het Regionaal Energieloket richt de website en de administratie zodanig in dat deze regeling rechtmatig uitgevoerd wordt, waaronder in het bijzonder begrepen dat het subsidieplafond niet overschreden wordt en de vouchers op juiste volgorde worden uitgegeven.</text:p>
          </text:section>
          <text:section text:name="artikel_id1-3-2-2-12" text:style-name="artikel">
            <text:p text:style-name="artikel_kop_titel"><text:span text:style-name="artikel_kop_label">Artikel</text:span> <text:span text:style-name="artikel_kop_nr">12</text:span> - Verplichtingen</text:p>
            <text:list text:style-name="id1-3-2-2-12-2">
              <text:list-item text:style-override="id1-3-2-2-12-2">
                <text:number>1.</text:number>
                <text:p text:style-name="al">Het huishouden dat een witgoedapparaat aanschaft via deze regeling, levert het gelijksoortige oude te vervangen witgoedapparaat in bij dezelfde witgoedhandelaar als waar het nieuwe witgoedapparaat wordt aangeschaft.</text:p>
              </text:list-item>
              <text:list-item text:style-override="id1-3-2-2-12-3">
                <text:number>2.</text:number>
                <text:p text:style-name="al">Een eventueel verschil tussen de prijs van het witgoedapparaat en de waarde van de voucher wordt niet uitbetaald aan het huishouden.</text:p>
              </text:list-item>
              <text:list-item text:style-override="id1-3-2-2-12-4">
                <text:number>3.</text:number>
                <text:p text:style-name="al">Een huishouden mag één keer deelnemen aan deze regeling.</text:p>
              </text:list-item>
            </text:list>
          </text:section>
          <text:section text:name="artikel_id1-3-2-2-13" text:style-name="artikel">
            <text:p text:style-name="artikel_kop_titel"><text:span text:style-name="artikel_kop_label">Artikel</text:span> <text:span text:style-name="artikel_kop_nr">13</text:span> - Slotbepalingen</text:p>
            <text:list text:style-name="id1-3-2-2-13-2">
              <text:list-item text:style-override="id1-3-2-2-13-2">
                <text:number>1.</text:number>
                <text:p text:style-name="al">Deze subsidieregeling treedt in werking op de dag na de dag van bekendmaking.</text:p>
              </text:list-item>
              <text:list-item text:style-override="id1-3-2-2-13-3">
                <text:number>2.</text:number>
                <text:p text:style-name="al">Deze subsidieregeling vervalt op 1 januari 2027.</text:p>
              </text:list-item>
              <text:list-item text:style-override="id1-3-2-2-13-4">
                <text:number>3.</text:number>
                <text:p text:style-name="al">Deze subsidieregeling wordt aangehaald als: ‘Tijdelijke subsidieregeling witgoed gemeente Noordoostpolder 2026.</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20 januari 2026.</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9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 eerste lid van de Algemene subsidieverordening Noordoostpolder]|[https://lokaleregelgeving.overheid.nl/CVDR454237/2#artikel_2</meta:user-defined>
    <meta:user-defined meta:name="DC.source">Subsidieregeling financiën en reservevorming bij subsidieverstrekking gemeente Noordoostpolder]|[https://lokaleregelgeving.overheid.nl/CVDR469327/2</meta:user-defined>
    <meta:user-defined meta:name="DCTERMS.alternative">Tijdelijke subsidieregeling witgoed gemeente Noordoostpolder 2026</meta:user-defined>
    <dc:language>nl</dc:language>
    <meta:user-defined meta:name="OVERHEIDop.locatietype/OVERHEIDop.gebiedsmarkering">Gemeente</meta:user-defined>
    <meta:user-defined meta:name="DC.title">Tijdelijke subsidieregeling witgoed gemeente Noordoostpolder 2026</meta:user-defined>
    <meta:user-defined meta:name="DCTERMS.W3CDTF/DCTERMS.available">2026-01-29</meta:user-defined>
    <meta:user-defined meta:name="DCTERMS.W3CDTF/OVERHEIDop.jaargang">2026</meta:user-defined>
    <meta:user-defined meta:name="OVERHEIDop.publicationIssue">39997</meta:user-defined>
    <meta:user-defined meta:name="OVERHEIDop.betreftRegeling">CVDR756033_1</meta:user-defined>
    <meta:user-defined meta:name="xs:date/OVERHEIDop.startdatum">2026-01-30</meta:user-defined>
    <meta:user-defined meta:name="xs:date/OVERHEIDop.einddatum">2027-01-01</meta:user-defined>
    <meta:user-defined meta:name="OVERHEIDop.GmbID/DC.identifier">gmb-2026-39997</meta:user-defined>
    <meta:user-defined meta:name="OVERHEIDop.versieInformatie"/>
  </office:meta>
</office:document-meta>
</file>