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bestemming voor het uitbreiden van het bedrijf aan Achterwei 52 d, 9104 CP Damwâld, perceel ten noorden van Achterwei 52d te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63780. De omgevingsvergunning is verleend. De gemeente geeft hiermee toestemming voor het wijzigen van de bestemming voor het uitbreiden van het bedrijf aan Achterwei 52 d, 9104 CP Damwâld, Verzoeklocatie 2025061601601, Perceel ten noorden van Achterwei 52D te Damwâld. Dit is een buitenplanse omgevingsplanactiviteit.</text:p>
            <text:p text:style-name="common-al">Het besluit is verzonden op 27 januari 20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9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Besluit op aanvraag omgevingsvergunning voor het wijzigen van de bestemming voor het uitbreiden van het bedrijf aan Achterwei 52 d, 9104 CP Damwâld, perceel ten noorden van Achterwei 52d te Damwâld.</meta:user-defined>
    <meta:user-defined meta:name="DCTERMS.W3CDTF/DCTERMS.available">2026-02-04</meta:user-defined>
    <meta:user-defined meta:name="DCTERMS.W3CDTF/OVERHEIDop.jaargang">2026</meta:user-defined>
    <meta:user-defined meta:name="OVERHEIDop.publicationIssue">39993</meta:user-defined>
    <meta:user-defined meta:name="OVERHEIDop.GmbID/DC.identifier">gmb-2026-39993</meta:user-defined>
    <meta:user-defined meta:name="OVERHEIDop.versieInformatie"/>
  </office:meta>
</office:document-meta>
</file>