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lenstraat 3, 6019 BC te Wessem / Maasgouw / ingekomen 21 januari 2026 / het plaatsen van een container in verband met het slopen va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allenstraat 3, 6019 BC te Wessem / Maasgouw / ingekomen 21 januari 2026 / het plaatsen van een container in verband met het slopen van de badkam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99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 / Wallenstraat 3, 6019 BC te Wessem / Maasgouw / ingekomen 21 januari 2026 / het plaatsen van een container in verband met het slopen van de badkame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90</meta:user-defined>
    <meta:user-defined meta:name="OVERHEIDop.GmbID/DC.identifier">gmb-2026-39990</meta:user-defined>
    <meta:user-defined meta:name="OVERHEIDop.versieInformatie"/>
  </office:meta>
</office:document-meta>
</file>