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olwijkstraat 53-H 1059X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amenvoegen van de begane grond en de eerste verdieping met bestemming daarvan tot één woning</text:p>
            <text:p text:style-name="common-al">Zaakadres: Stolwijkstraat 53-H 1059XV Amsterdam</text:p>
            <text:p text:style-name="common-al">Datum ontvangst: 18-12-2025</text:p>
            <text:p text:style-name="common-al">Zaaknummer: Z2025-054324</text:p>
            <text:p text:style-name="common-al">DSO-nummer: 202512180291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87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98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98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324</meta:user-defined>
    <meta:user-defined meta:name="DCTERMS.abstract">bouwkundig samenvoegen van de begane grond en de eerste verdieping met bestemming daarvan tot éé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tolwijkstraat 53-H 1059XV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987</meta:user-defined>
    <meta:user-defined meta:name="OVERHEIDop.GmbID/DC.identifier">gmb-2026-39987</meta:user-defined>
    <meta:user-defined meta:name="OVERHEIDop.versieInformatie"/>
  </office:meta>
</office:document-meta>
</file>