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84, 6097AR te Heel / Maasgouw / ingekomen 18 januari 2026 / het opricht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84, 6097AR te Heel / Maasgouw / ingekomen 18 januari 2026 / het oprichten van een carport met 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9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84, 6097AR te Heel / Maasgouw / ingekomen 18 januari 2026 / het oprichten van een carport met berg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84</meta:user-defined>
    <meta:user-defined meta:name="OVERHEIDop.GmbID/DC.identifier">gmb-2026-39984</meta:user-defined>
    <meta:user-defined meta:name="OVERHEIDop.versieInformatie"/>
  </office:meta>
</office:document-meta>
</file>