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violenactie (huis aan huis verkoop) ten behoeve van Zanggroep Quo Vadis Luyksgestel op 14 maart 2026 in de ker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910</text:p>
            <text:p text:style-name="common-al">Plaats/adres: Kern Luyksgestel</text:p>
            <text:p text:style-name="common-al">Omschrijving: houden van een violenactie (huis aan huis verkoop) ten behoeve van Zanggroep Quo Vadis Luyksgestel op 14 maart 2026 in de kern Luyksgestel</text:p>
            <text:p text:style-name="common-al">Activiteit(en): Inzameling geld en goederen</text:p>
            <text:p text:style-name="common-al">Het besluit is verstuurd op <text:span text:style-name="nadrukvet">27 jan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98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8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8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910</meta:user-defined>
    <meta:user-defined meta:name="DCTERMS.abstract">houden van een violenactie (huis aan huis verkoop) ten behoeve van Zanggroep Quo Vadis Luyksgestel op 14 maart 2026 in de kern Luyksgestel</meta:user-defined>
    <dc:language>nl</dc:language>
    <meta:user-defined meta:name="OVERHEIDop.locatietype/OVERHEIDop.gebiedsmarkering">Punt</meta:user-defined>
    <meta:user-defined meta:name="OVERHEIDop.locatietype/OVERHEIDop.gebiedsmarkering">Punt</meta:user-defined>
    <meta:user-defined meta:name="DC.title">Vergunning voor het houden van een violenactie (huis aan huis verkoop) ten behoeve van Zanggroep Quo Vadis Luyksgestel op 14 maart 2026 in de kern Luyksgestel.</meta:user-defined>
    <meta:user-defined meta:name="DCTERMS.W3CDTF/DCTERMS.available">2026-01-29</meta:user-defined>
    <meta:user-defined meta:name="DCTERMS.W3CDTF/OVERHEIDop.jaargang">2026</meta:user-defined>
    <meta:user-defined meta:name="OVERHEIDop.publicationIssue">39983</meta:user-defined>
    <meta:user-defined meta:name="OVERHEIDop.GmbID/DC.identifier">gmb-2026-39983</meta:user-defined>
    <meta:user-defined meta:name="OVERHEIDop.versieInformatie"/>
  </office:meta>
</office:document-meta>
</file>