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nnenlaan 21, 9363 CH Marum, Dennenlaan 23, 9363 CH Marum, Dennenlaan 25, 9363 CH Marum, Dennenlaan 27, 9363 CH Marum, Verzoeklocatie 2025121200665</text:p>
      <text:section text:name="zakelijke-mededeling_id1-3-2" text:style-name="zakelijke-mededeling">
        <text:section text:name="zakelijke-mededeling-tekst_id1-3-2-1" text:style-name="zakelijke-mededeling-tekst">
          <text:section text:name="tekst_id1-3-2-1-1" text:style-name="tekst">
            <text:p text:style-name="common-al">Op 12-12-2025 heeft de gemeente Westerkwartier een melding ontvangen voor activiteiten waarvoor geen vergunningplicht geldt op de locatie Dennenlaan 21 in MarumDennenlaan 23 in MarumDennenlaan 25 in MarumDennenlaan 27 in Marum. De melding is geregistreerd onder zaaknummer 20250149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98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8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9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melding: Melding sloopactiviteit - Dennenlaan 21, 9363 CH Marum, Dennenlaan 23, 9363 CH Marum, Dennenlaan 25, 9363 CH Marum, Dennenlaan 27, 9363 CH Marum, Verzoeklocatie 2025121200665</meta:user-defined>
    <meta:user-defined meta:name="DCTERMS.W3CDTF/DCTERMS.available">2026-01-29</meta:user-defined>
    <meta:user-defined meta:name="DCTERMS.W3CDTF/OVERHEIDop.jaargang">2026</meta:user-defined>
    <meta:user-defined meta:name="OVERHEIDop.publicationIssue">39982</meta:user-defined>
    <meta:user-defined meta:name="OVERHEIDop.GmbID/DC.identifier">gmb-2026-39982</meta:user-defined>
    <meta:user-defined meta:name="OVERHEIDop.versieInformatie"/>
  </office:meta>
</office:document-meta>
</file>